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Narrow" svg:font-family="Arial Narrow" style:font-family-generic="swiss" style:font-pitch="variable" svg:panose-1="2 11 6 6 2 2 2 3 2 4"/>
    <style:font-face style:name="Libre Franklin" svg:font-family="Libre Franklin" style:font-family-generic="system" style:font-pitch="variable"/>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ptos" fo:font-weight="bold" style:font-weight-asian="bold" style:font-weight-complex="bold" fo:font-size="12pt" style:font-size-asian="12pt" style:font-size-complex="12pt"/>
    </style:style>
    <style:style style:name="P2" style:parent-style-name="NoSpacing" style:family="paragraph">
      <style:paragraph-properties fo:text-align="center"/>
      <style:text-properties style:font-name="Aptos" fo:font-weight="bold" style:font-weight-asian="bold" style:font-weight-complex="bold" fo:font-size="12pt" style:font-size-asian="12pt" style:font-size-complex="12pt"/>
    </style:style>
    <style:style style:name="P3" style:parent-style-name="NoSpacing" style:family="paragraph">
      <style:paragraph-properties fo:text-align="center"/>
    </style:style>
    <style:style style:name="T4" style:parent-style-name="DefaultParagraphFont" style:family="text">
      <style:text-properties style:font-name="Aptos" fo:font-weight="bold" style:font-weight-asian="bold" style:font-weight-complex="bold" fo:font-size="12pt" style:font-size-asian="12pt" style:font-size-complex="12pt"/>
    </style:style>
    <style:style style:name="T5" style:parent-style-name="DefaultParagraphFont" style:family="text">
      <style:text-properties style:font-name="Arial Narrow" style:font-name-asian="Times New Roman" fo:font-style="italic" style:font-style-asian="italic" style:font-style-complex="italic" fo:color="#244084" fo:background-color="#FFFFFF" style:language-asian="en" style:country-asian="IN"/>
    </style:style>
    <style:style style:name="T6" style:parent-style-name="DefaultParagraphFont" style:family="text">
      <style:text-properties style:font-name="Arial Narrow" style:font-name-asian="Times New Roman" fo:font-style="italic" style:font-style-asian="italic" style:font-style-complex="italic" fo:background-color="#FFFFFF" style:language-asian="en" style:country-asian="IN"/>
    </style:style>
    <style:style style:name="T7" style:parent-style-name="DefaultParagraphFont" style:family="text">
      <style:text-properties style:font-name="Arial Narrow" style:font-name-asian="Times New Roman" fo:font-weight="bold" style:font-weight-asian="bold" style:font-weight-complex="bold" fo:font-style="italic" style:font-style-asian="italic" style:font-style-complex="italic" fo:background-color="#FFFFFF" style:language-asian="en" style:country-asian="IN"/>
    </style:style>
    <style:style style:name="P8" style:parent-style-name="NoSpacing" style:family="paragraph">
      <style:text-properties style:font-name="Aptos"/>
    </style:style>
    <style:style style:name="P9" style:parent-style-name="NoSpacing" style:family="paragraph">
      <style:text-properties style:font-name="Aptos" fo:font-weight="bold" style:font-weight-asian="bold" style:font-weight-complex="bold"/>
    </style:style>
    <style:style style:name="P10" style:parent-style-name="NoSpacing" style:family="paragraph">
      <style:text-properties style:font-name="Aptos"/>
    </style:style>
    <style:style style:name="P11" style:parent-style-name="NoSpacing" style:family="paragraph">
      <style:text-properties style:font-name="Aptos" style:font-name-asian="Libre Franklin"/>
    </style:style>
    <style:style style:name="P12" style:parent-style-name="NoSpacing" style:family="paragraph">
      <style:text-properties style:font-name="Aptos" style:font-name-asian="Libre Franklin"/>
    </style:style>
    <style:style style:name="P13" style:parent-style-name="NoSpacing" style:list-style-name="LFO2_1" style:family="paragraph"/>
    <style:style style:name="T14" style:parent-style-name="DefaultParagraphFont" style:family="text">
      <style:text-properties style:font-name="Aptos" style:font-name-asian="Libre Franklin"/>
    </style:style>
    <style:style style:name="P15" style:parent-style-name="NoSpacing" style:list-style-name="LFO2_1" style:family="paragraph">
      <style:text-properties style:font-name="Aptos"/>
    </style:style>
    <style:style style:name="P16" style:parent-style-name="NoSpacing" style:list-style-name="LFO2_1" style:family="paragraph">
      <style:text-properties style:font-name="Aptos"/>
    </style:style>
    <style:style style:name="P17" style:parent-style-name="NoSpacing" style:list-style-name="LFO2_1" style:family="paragraph"/>
    <style:style style:name="T18" style:parent-style-name="DefaultParagraphFont" style:family="text">
      <style:text-properties style:font-name="Aptos" style:font-name-asian="Libre Franklin"/>
    </style:style>
    <style:style style:name="T19" style:parent-style-name="DefaultParagraphFont" style:family="text">
      <style:text-properties style:font-name="Aptos" style:font-name-asian="Libre Franklin"/>
    </style:style>
    <style:style style:name="P20" style:parent-style-name="ListParagraph" style:list-style-name="LFO2_1" style:family="paragraph">
      <style:text-properties fo:hyphenate="true"/>
    </style:style>
    <style:style style:name="T21" style:parent-style-name="DefaultParagraphFont" style:family="text">
      <style:text-properties style:font-name="Aptos" style:font-name-asian="Libre Franklin" fo:color="#000000"/>
    </style:style>
    <style:style style:name="T22" style:parent-style-name="DefaultParagraphFont" style:family="text">
      <style:text-properties style:font-name="Aptos" style:font-name-asian="Libre Franklin" fo:color="#000000"/>
    </style:style>
    <style:style style:name="P23" style:parent-style-name="ListParagraph" style:list-style-name="LFO2_1" style:family="paragraph">
      <style:text-properties fo:hyphenate="true"/>
    </style:style>
    <style:style style:name="T24" style:parent-style-name="DefaultParagraphFont" style:family="text">
      <style:text-properties style:font-name="Aptos" style:font-name-asian="Libre Franklin" fo:color="#000000"/>
    </style:style>
    <style:style style:name="P25" style:parent-style-name="ListParagraph" style:list-style-name="LFO2_1" style:family="paragraph">
      <style:text-properties fo:hyphenate="true"/>
    </style:style>
    <style:style style:name="T26" style:parent-style-name="DefaultParagraphFont" style:family="text">
      <style:text-properties style:font-name="Aptos" style:font-name-asian="Libre Franklin" fo:color="#000000"/>
    </style:style>
    <style:style style:name="P27" style:parent-style-name="ListParagraph" style:list-style-name="LFO2_1" style:family="paragraph">
      <style:text-properties fo:hyphenate="true"/>
    </style:style>
    <style:style style:name="T28" style:parent-style-name="DefaultParagraphFont" style:family="text">
      <style:text-properties style:font-name="Aptos" style:font-name-asian="Libre Franklin" fo:color="#000000"/>
    </style:style>
    <style:style style:name="P29" style:parent-style-name="ListParagraph" style:list-style-name="LFO2_1" style:family="paragraph">
      <style:text-properties fo:hyphenate="true"/>
    </style:style>
    <style:style style:name="T30" style:parent-style-name="DefaultParagraphFont" style:family="text">
      <style:text-properties style:font-name="Aptos" style:font-name-asian="Libre Franklin" fo:color="#000000"/>
    </style:style>
    <style:style style:name="T31" style:parent-style-name="DefaultParagraphFont" style:family="text">
      <style:text-properties style:font-name="Aptos" style:font-name-asian="Libre Franklin" fo:color="#000000"/>
    </style:style>
    <style:style style:name="P32" style:parent-style-name="ListParagraph" style:list-style-name="LFO2_1" style:family="paragraph">
      <style:text-properties fo:hyphenate="true"/>
    </style:style>
    <style:style style:name="T33" style:parent-style-name="DefaultParagraphFont" style:family="text">
      <style:text-properties style:font-name="Aptos" style:font-name-asian="Libre Franklin" fo:color="#000000"/>
    </style:style>
    <style:style style:name="P34" style:parent-style-name="ListParagraph" style:list-style-name="LFO2_1" style:family="paragraph">
      <style:text-properties fo:hyphenate="true"/>
    </style:style>
    <style:style style:name="T35" style:parent-style-name="DefaultParagraphFont" style:family="text">
      <style:text-properties style:font-name="Aptos" style:font-name-asian="Libre Franklin" fo:color="#000000"/>
    </style:style>
    <style:style style:name="T36" style:parent-style-name="DefaultParagraphFont" style:family="text">
      <style:text-properties style:font-name="Aptos" style:font-name-asian="Libre Franklin" fo:color="#000000"/>
    </style:style>
    <style:style style:name="P37" style:parent-style-name="NoSpacing" style:family="paragraph">
      <style:text-properties style:font-name="Aptos"/>
    </style:style>
    <style:style style:name="P38" style:parent-style-name="NoSpacing" style:family="paragraph">
      <style:text-properties style:font-name="Aptos" fo:font-weight="bold" style:font-weight-asian="bold" style:font-weight-complex="bold"/>
    </style:style>
    <style:style style:name="P39" style:parent-style-name="NoSpacing" style:family="paragraph">
      <style:text-properties style:font-name="Aptos"/>
    </style:style>
    <style:style style:name="P40" style:parent-style-name="NoSpacing" style:list-style-name="LFO3" style:family="paragraph"/>
    <style:style style:name="T41" style:parent-style-name="DefaultParagraphFont" style:family="text">
      <style:text-properties style:font-name="Aptos" style:font-name-asian="Times New Roman" style:font-name-complex="Times New Roman" fo:color="#111111" fo:language="en" fo:country="GB" style:language-asian="en" style:country-asian="GB"/>
    </style:style>
    <style:style style:name="T42"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43" style:parent-style-name="DefaultParagraphFont" style:family="text">
      <style:text-properties style:font-name="Aptos" style:font-name-asian="Times New Roman" style:font-name-complex="Times New Roman" fo:color="#111111" fo:language="en" fo:country="GB" style:language-asian="en" style:country-asian="GB"/>
    </style:style>
    <style:style style:name="T44"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45" style:parent-style-name="DefaultParagraphFont" style:family="text">
      <style:text-properties style:font-name="Aptos" style:font-name-asian="Times New Roman" style:font-name-complex="Times New Roman" fo:color="#111111" fo:language="en" fo:country="GB" style:language-asian="en" style:country-asian="GB"/>
    </style:style>
    <style:style style:name="P46" style:parent-style-name="NoSpacing" style:list-style-name="LFO3" style:family="paragraph"/>
    <style:style style:name="T47" style:parent-style-name="DefaultParagraphFont" style:family="text">
      <style:text-properties style:font-name="Aptos" style:font-name-asian="Times New Roman" style:font-name-complex="Times New Roman" fo:color="#111111" fo:language="en" fo:country="GB" style:language-asian="en" style:country-asian="GB"/>
    </style:style>
    <style:style style:name="T48"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49" style:parent-style-name="DefaultParagraphFont" style:family="text">
      <style:text-properties style:font-name="Aptos" style:font-name-asian="Times New Roman" style:font-name-complex="Times New Roman" fo:color="#111111" fo:language="en" fo:country="GB" style:language-asian="en" style:country-asian="GB"/>
    </style:style>
    <style:style style:name="P50" style:parent-style-name="NoSpacing" style:list-style-name="LFO3" style:family="paragraph"/>
    <style:style style:name="T51" style:parent-style-name="DefaultParagraphFont" style:family="text">
      <style:text-properties style:font-name="Aptos" style:font-name-asian="Times New Roman" style:font-name-complex="Times New Roman" fo:color="#111111" fo:language="en" fo:country="GB" style:language-asian="en" style:country-asian="GB"/>
    </style:style>
    <style:style style:name="T52"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53" style:parent-style-name="DefaultParagraphFont" style:family="text">
      <style:text-properties style:font-name="Aptos" style:font-name-asian="Times New Roman" style:font-name-complex="Times New Roman" fo:color="#111111" fo:language="en" fo:country="GB" style:language-asian="en" style:country-asian="GB"/>
    </style:style>
    <style:style style:name="T54" style:parent-style-name="DefaultParagraphFont" style:family="text">
      <style:text-properties style:font-name="Aptos" style:font-name-asian="Times New Roman" style:font-name-complex="Times New Roman" fo:color="#111111" fo:language="en" fo:country="GB" style:language-asian="en" style:country-asian="GB"/>
    </style:style>
    <style:style style:name="P55" style:parent-style-name="NoSpacing" style:list-style-name="LFO3" style:family="paragraph"/>
    <style:style style:name="T56" style:parent-style-name="DefaultParagraphFont" style:family="text">
      <style:text-properties style:font-name="Aptos" style:font-name-asian="Times New Roman" style:font-name-complex="Times New Roman" fo:color="#111111" fo:language="en" fo:country="GB" style:language-asian="en" style:country-asian="GB"/>
    </style:style>
    <style:style style:name="T57"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58" style:parent-style-name="DefaultParagraphFont" style:family="text">
      <style:text-properties style:font-name="Aptos" style:font-name-asian="Times New Roman" style:font-name-complex="Times New Roman" fo:color="#111111" fo:language="en" fo:country="GB" style:language-asian="en" style:country-asian="GB"/>
    </style:style>
    <style:style style:name="P59" style:parent-style-name="NoSpacing" style:list-style-name="LFO3" style:family="paragraph"/>
    <style:style style:name="T60" style:parent-style-name="DefaultParagraphFont" style:family="text">
      <style:text-properties style:font-name="Aptos" style:font-name-asian="Times New Roman" style:font-name-complex="Times New Roman" fo:color="#111111" fo:language="en" fo:country="GB" style:language-asian="en" style:country-asian="GB"/>
    </style:style>
    <style:style style:name="T61"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62" style:parent-style-name="DefaultParagraphFont" style:family="text">
      <style:text-properties style:font-name="Aptos" style:font-name-asian="Times New Roman" style:font-name-complex="Times New Roman" fo:color="#111111" fo:language="en" fo:country="GB" style:language-asian="en" style:country-asian="GB"/>
    </style:style>
    <style:style style:name="P63" style:parent-style-name="NoSpacing" style:list-style-name="LFO3" style:family="paragraph"/>
    <style:style style:name="T64" style:parent-style-name="DefaultParagraphFont" style:family="text">
      <style:text-properties style:font-name="Aptos" style:font-name-asian="Times New Roman" style:font-name-complex="Times New Roman" fo:color="#111111" fo:language="en" fo:country="GB" style:language-asian="en" style:country-asian="GB"/>
    </style:style>
    <style:style style:name="T65" style:parent-style-name="DefaultParagraphFont" style:family="text">
      <style:text-properties style:font-name="Aptos" style:font-name-asian="Times New Roman" style:font-name-complex="Times New Roman" fo:font-weight="bold" style:font-weight-asian="bold" style:font-weight-complex="bold" fo:color="#111111" fo:language="en" fo:country="GB" style:language-asian="en" style:country-asian="GB"/>
    </style:style>
    <style:style style:name="T66" style:parent-style-name="DefaultParagraphFont" style:family="text">
      <style:text-properties style:font-name="Aptos" style:font-name-asian="Times New Roman" style:font-name-complex="Times New Roman" fo:color="#111111" fo:language="en" fo:country="GB" style:language-asian="en" style:country-asian="GB"/>
    </style:style>
    <style:style style:name="T67" style:parent-style-name="DefaultParagraphFont" style:family="text">
      <style:text-properties style:font-name="Aptos" style:font-name-asian="Times New Roman" style:font-name-complex="Times New Roman" fo:color="#111111" fo:language="en" fo:country="GB" style:language-asian="en" style:country-asian="GB"/>
    </style:style>
    <style:style style:name="P68" style:parent-style-name="ListParagraph" style:list-style-name="LFO3" style:family="paragraph">
      <style:paragraph-properties fo:margin-right="0.0625in"/>
      <style:text-properties style:font-name="Aptos" fo:color="#000000" fo:hyphenate="true"/>
    </style:style>
    <style:style style:name="P69" style:parent-style-name="ListParagraph" style:list-style-name="LFO3" style:family="paragraph">
      <style:paragraph-properties fo:margin-right="0.0625in"/>
      <style:text-properties style:font-name="Aptos" fo:color="#000000" fo:hyphenate="true"/>
    </style:style>
    <style:style style:name="P70" style:parent-style-name="ListParagraph" style:list-style-name="LFO3" style:family="paragraph">
      <style:paragraph-properties fo:margin-right="0.0625in"/>
      <style:text-properties style:font-name="Aptos" fo:color="#000000" fo:hyphenate="true"/>
    </style:style>
    <style:style style:name="P71" style:parent-style-name="ListParagraph" style:list-style-name="LFO3" style:family="paragraph">
      <style:paragraph-properties fo:margin-right="0.0625in"/>
      <style:text-properties style:font-name="Aptos" fo:color="#000000" fo:hyphenate="true"/>
    </style:style>
    <style:style style:name="P72" style:parent-style-name="ListParagraph" style:list-style-name="LFO3" style:family="paragraph">
      <style:paragraph-properties fo:margin-right="0.0625in"/>
      <style:text-properties style:font-name="Aptos" fo:color="#000000" fo:hyphenate="true"/>
    </style:style>
    <style:style style:name="P73" style:parent-style-name="ListParagraph" style:list-style-name="LFO3" style:family="paragraph">
      <style:paragraph-properties fo:margin-right="0.0625in"/>
      <style:text-properties fo:hyphenate="true"/>
    </style:style>
    <style:style style:name="T74" style:parent-style-name="DefaultParagraphFont" style:family="text">
      <style:text-properties style:font-name="Aptos" fo:color="#000000"/>
    </style:style>
    <style:style style:name="T75" style:parent-style-name="DefaultParagraphFont" style:family="text">
      <style:text-properties style:font-name="Aptos"/>
    </style:style>
    <style:style style:name="P76" style:parent-style-name="ListParagraph" style:list-style-name="LFO3" style:family="paragraph">
      <style:paragraph-properties fo:margin-right="0.0625in"/>
      <style:text-properties style:font-name="Aptos" fo:color="#000000" fo:hyphenate="true"/>
    </style:style>
    <style:style style:name="P77" style:parent-style-name="ListParagraph" style:list-style-name="LFO3" style:family="paragraph">
      <style:paragraph-properties fo:margin-right="0.0625in"/>
      <style:text-properties style:font-name="Aptos" fo:color="#000000" fo:hyphenate="true"/>
    </style:style>
    <style:style style:name="P78" style:parent-style-name="ListParagraph" style:list-style-name="LFO3" style:family="paragraph">
      <style:paragraph-properties fo:margin-right="0.0625in"/>
      <style:text-properties style:font-name="Aptos" fo:color="#000000" fo:hyphenate="true"/>
    </style:style>
    <style:style style:name="P79" style:parent-style-name="ListParagraph" style:list-style-name="LFO3" style:family="paragraph">
      <style:paragraph-properties fo:margin-right="0.0625in"/>
      <style:text-properties style:font-name="Aptos" fo:color="#000000" fo:hyphenate="true"/>
    </style:style>
    <style:style style:name="P80" style:parent-style-name="ListParagraph" style:list-style-name="LFO3" style:family="paragraph">
      <style:paragraph-properties fo:margin-right="0.0625in"/>
      <style:text-properties style:font-name="Aptos" fo:color="#000000" fo:hyphenate="true"/>
    </style:style>
    <style:style style:name="P81" style:parent-style-name="ListParagraph" style:list-style-name="LFO3" style:family="paragraph">
      <style:paragraph-properties fo:margin-right="0.0625in"/>
      <style:text-properties style:font-name="Aptos" fo:color="#000000" fo:hyphenate="true"/>
    </style:style>
    <style:style style:name="P82" style:parent-style-name="ListParagraph" style:list-style-name="LFO3" style:family="paragraph">
      <style:paragraph-properties fo:margin-right="0.0625in"/>
      <style:text-properties style:font-name="Aptos" fo:color="#000000" fo:hyphenate="true"/>
    </style:style>
    <style:style style:name="P83" style:parent-style-name="ListParagraph" style:list-style-name="LFO3" style:family="paragraph">
      <style:paragraph-properties fo:margin-right="0.0625in"/>
      <style:text-properties style:font-name="Aptos" fo:color="#000000" fo:hyphenate="true"/>
    </style:style>
    <style:style style:name="P84" style:parent-style-name="ListParagraph" style:list-style-name="LFO3" style:family="paragraph">
      <style:paragraph-properties fo:margin-right="0.0625in"/>
      <style:text-properties style:font-name="Aptos" fo:color="#000000" fo:hyphenate="true"/>
    </style:style>
    <style:style style:name="P85" style:parent-style-name="ListParagraph" style:list-style-name="LFO3" style:family="paragraph">
      <style:paragraph-properties fo:margin-right="0.0625in"/>
      <style:text-properties style:font-name="Aptos" fo:color="#000000" fo:hyphenate="true"/>
    </style:style>
    <style:style style:name="P86" style:parent-style-name="ListParagraph" style:list-style-name="LFO3" style:family="paragraph">
      <style:paragraph-properties fo:margin-right="0.0625in"/>
      <style:text-properties style:font-name="Aptos" fo:color="#000000" fo:hyphenate="true"/>
    </style:style>
    <style:style style:name="P87" style:parent-style-name="ListParagraph" style:list-style-name="LFO3" style:family="paragraph">
      <style:paragraph-properties fo:margin-right="0.0625in"/>
      <style:text-properties style:font-name="Aptos" fo:color="#000000" fo:hyphenate="true"/>
    </style:style>
    <style:style style:name="P88" style:parent-style-name="ListParagraph" style:list-style-name="LFO3" style:family="paragraph">
      <style:paragraph-properties fo:margin-right="0.0625in"/>
      <style:text-properties style:font-name="Aptos" fo:color="#000000" fo:hyphenate="true"/>
    </style:style>
    <style:style style:name="P89" style:parent-style-name="NoSpacing" style:family="paragraph">
      <style:text-properties style:font-name="Aptos" fo:language="en" fo:country="GB"/>
    </style:style>
    <style:style style:name="P90" style:parent-style-name="NoSpacing" style:family="paragraph">
      <style:text-properties style:font-name="Aptos" style:font-name-asian="Century" fo:font-weight="bold" style:font-weight-asian="bold" style:font-weight-complex="bold"/>
    </style:style>
    <style:style style:name="P91" style:parent-style-name="NoSpacing" style:family="paragraph">
      <style:text-properties style:font-name="Aptos" style:font-name-asian="Century"/>
    </style:style>
    <style:style style:name="P92" style:parent-style-name="NoSpacing" style:list-style-name="LFO4" style:family="paragraph">
      <style:text-properties style:font-name="Aptos"/>
    </style:style>
    <style:style style:name="P93" style:parent-style-name="NoSpacing" style:list-style-name="LFO4" style:family="paragraph">
      <style:text-properties style:font-name="Aptos"/>
    </style:style>
    <style:style style:name="P94" style:parent-style-name="NoSpacing" style:list-style-name="LFO4" style:family="paragraph">
      <style:text-properties style:font-name="Aptos"/>
    </style:style>
    <style:style style:name="P95" style:parent-style-name="NoSpacing" style:list-style-name="LFO4" style:family="paragraph">
      <style:text-properties style:font-name="Aptos"/>
    </style:style>
    <style:style style:name="P96" style:parent-style-name="NoSpacing" style:list-style-name="LFO4" style:family="paragraph">
      <style:text-properties style:font-name="Aptos"/>
    </style:style>
    <style:style style:name="P97" style:parent-style-name="NoSpacing" style:list-style-name="LFO4" style:family="paragraph"/>
    <style:style style:name="T98" style:parent-style-name="Strong" style:family="text">
      <style:text-properties style:font-name="Aptos" fo:font-weight="normal" style:font-weight-asian="normal" style:font-weight-complex="normal" fo:color="#000000"/>
    </style:style>
    <style:style style:name="P99" style:parent-style-name="NoSpacing" style:list-style-name="LFO4" style:family="paragraph"/>
    <style:style style:name="T100" style:parent-style-name="Strong" style:family="text">
      <style:text-properties style:font-name="Aptos" fo:font-weight="normal" style:font-weight-asian="normal" style:font-weight-complex="normal" fo:color="#000000"/>
    </style:style>
    <style:style style:name="P101" style:parent-style-name="NoSpacing" style:list-style-name="LFO4" style:family="paragraph"/>
    <style:style style:name="T102" style:parent-style-name="Strong" style:family="text">
      <style:text-properties style:font-name="Aptos" fo:font-weight="normal" style:font-weight-asian="normal" style:font-weight-complex="normal" fo:color="#000000"/>
    </style:style>
    <style:style style:name="P103" style:parent-style-name="NoSpacing" style:family="paragraph">
      <style:text-properties style:font-name="Aptos" fo:font-weight="bold" style:font-weight-asian="bold" style:font-weight-complex="bold"/>
    </style:style>
    <style:style style:name="P104" style:parent-style-name="NoSpacing" style:family="paragraph">
      <style:text-properties style:font-name="Aptos" style:font-name-asian="Century" fo:font-weight="bold" style:font-weight-asian="bold" style:font-weight-complex="bold"/>
    </style:style>
    <style:style style:name="P105" style:parent-style-name="NoSpacing" style:family="paragraph">
      <style:text-properties style:font-name="Aptos" style:font-name-asian="Libre Franklin" fo:font-weight="bold" style:font-weight-asian="bold" style:font-weight-complex="bold"/>
    </style:style>
    <style:style style:name="P106" style:parent-style-name="NoSpacing" style:family="paragraph">
      <style:text-properties style:font-name="Aptos" style:font-name-asian="Libre Franklin" fo:font-weight="bold" style:font-weight-asian="bold" style:font-weight-complex="bold"/>
    </style:style>
    <style:style style:name="P107" style:parent-style-name="NoSpacing" style:family="paragraph">
      <style:text-properties style:font-name="Aptos" style:font-name-asian="Libre Franklin" fo:font-weight="bold" style:font-weight-asian="bold" style:font-weight-complex="bold"/>
    </style:style>
    <style:style style:name="P108" style:parent-style-name="NoSpacing" style:family="paragraph">
      <style:text-properties style:font-name="Aptos" style:font-name-asian="Libre Franklin" fo:font-weight="bold" style:font-weight-asian="bold" style:font-weight-complex="bold"/>
    </style:style>
    <style:style style:name="P109" style:parent-style-name="NoSpacing" style:family="paragraph">
      <style:text-properties style:font-name="Aptos" style:font-name-asian="Libre Franklin"/>
    </style:style>
    <style:style style:name="P110" style:parent-style-name="NoSpacing" style:family="paragraph">
      <style:text-properties style:font-name="Aptos" style:font-name-asian="Libre Franklin" fo:font-weight="bold" style:font-weight-asian="bold" style:font-weight-complex="bold"/>
    </style:style>
    <style:style style:name="P111" style:parent-style-name="NoSpacing" style:family="paragraph">
      <style:text-properties style:font-name="Aptos" style:font-name-asian="Libre Franklin" fo:font-weight="bold" style:font-weight-asian="bold" style:font-weight-complex="bold"/>
    </style:style>
    <style:style style:name="P112" style:parent-style-name="NoSpacing" style:list-style-name="LFO5" style:family="paragraph">
      <style:text-properties style:font-name="Aptos"/>
    </style:style>
    <style:style style:name="P113" style:parent-style-name="NoSpacing" style:list-style-name="LFO5" style:family="paragraph">
      <style:text-properties style:font-name="Aptos"/>
    </style:style>
    <style:style style:name="P114" style:parent-style-name="NoSpacing" style:list-style-name="LFO5" style:family="paragraph"/>
    <style:style style:name="T115" style:parent-style-name="DefaultParagraphFont" style:family="text">
      <style:text-properties style:font-name="Aptos" style:font-name-asian="Libre Franklin"/>
    </style:style>
    <style:style style:name="T116" style:parent-style-name="DefaultParagraphFont" style:family="text">
      <style:text-properties style:font-name="Aptos" style:font-name-asian="Libre Franklin"/>
    </style:style>
    <style:style style:name="P117" style:parent-style-name="NoSpacing" style:list-style-name="LFO5" style:family="paragraph"/>
    <style:style style:name="T118" style:parent-style-name="DefaultParagraphFont" style:family="text">
      <style:text-properties style:font-name="Aptos" style:font-name-asian="Libre Franklin"/>
    </style:style>
    <style:style style:name="T119" style:parent-style-name="DefaultParagraphFont" style:family="text">
      <style:text-properties style:font-name="Aptos" style:font-name-asian="Libre Franklin"/>
    </style:style>
    <style:style style:name="P120" style:parent-style-name="NoSpacing" style:list-style-name="LFO5" style:family="paragraph"/>
    <style:style style:name="T121" style:parent-style-name="DefaultParagraphFont" style:family="text">
      <style:text-properties style:font-name="Aptos" style:font-name-asian="Libre Franklin"/>
    </style:style>
    <style:style style:name="P122" style:parent-style-name="NoSpacing" style:list-style-name="LFO5" style:family="paragraph"/>
    <style:style style:name="T123" style:parent-style-name="DefaultParagraphFont" style:family="text">
      <style:text-properties style:font-name="Aptos" style:font-name-asian="Libre Franklin"/>
    </style:style>
    <style:style style:name="P124" style:parent-style-name="NoSpacing" style:list-style-name="LFO5" style:family="paragraph"/>
    <style:style style:name="T125" style:parent-style-name="DefaultParagraphFont" style:family="text">
      <style:text-properties style:font-name="Aptos" style:font-name-asian="Libre Franklin"/>
    </style:style>
    <style:style style:name="P126" style:parent-style-name="NoSpacing" style:list-style-name="LFO5" style:family="paragraph"/>
    <style:style style:name="T127" style:parent-style-name="DefaultParagraphFont" style:family="text">
      <style:text-properties style:font-name="Aptos" style:font-name-asian="Libre Franklin"/>
    </style:style>
    <style:style style:name="P128" style:parent-style-name="NoSpacing" style:list-style-name="LFO5" style:family="paragraph">
      <style:text-properties style:font-name="Aptos"/>
    </style:style>
    <style:style style:name="P129" style:parent-style-name="NoSpacing" style:list-style-name="LFO5" style:family="paragraph"/>
    <style:style style:name="T130" style:parent-style-name="DefaultParagraphFont" style:family="text">
      <style:text-properties style:font-name="Aptos" style:font-name-asian="Libre Franklin"/>
    </style:style>
    <style:style style:name="T131" style:parent-style-name="DefaultParagraphFont" style:family="text">
      <style:text-properties style:font-name="Aptos" style:font-name-asian="Libre Franklin"/>
    </style:style>
    <style:style style:name="P132" style:parent-style-name="NoSpacing" style:list-style-name="LFO5" style:family="paragraph"/>
    <style:style style:name="T133" style:parent-style-name="DefaultParagraphFont" style:family="text">
      <style:text-properties style:font-name="Aptos" style:font-name-asian="Libre Franklin"/>
    </style:style>
    <style:style style:name="P134" style:parent-style-name="NoSpacing" style:list-style-name="LFO5" style:family="paragraph"/>
    <style:style style:name="T135" style:parent-style-name="DefaultParagraphFont" style:family="text">
      <style:text-properties style:font-name="Aptos" style:font-name-asian="Libre Franklin"/>
    </style:style>
    <style:style style:name="P136" style:parent-style-name="NoSpacing" style:list-style-name="LFO5" style:family="paragraph"/>
    <style:style style:name="T137" style:parent-style-name="DefaultParagraphFont" style:family="text">
      <style:text-properties style:font-name="Aptos" style:font-name-asian="Libre Franklin"/>
    </style:style>
    <style:style style:name="T138" style:parent-style-name="DefaultParagraphFont" style:family="text">
      <style:text-properties style:font-name="Aptos" style:font-name-asian="Libre Franklin"/>
    </style:style>
    <style:style style:name="P139" style:parent-style-name="NoSpacing" style:list-style-name="LFO5" style:family="paragraph"/>
    <style:style style:name="T140" style:parent-style-name="DefaultParagraphFont" style:family="text">
      <style:text-properties style:font-name="Aptos" style:font-name-asian="Libre Franklin"/>
    </style:style>
    <style:style style:name="P141" style:parent-style-name="NoSpacing" style:list-style-name="LFO5" style:family="paragraph"/>
    <style:style style:name="T142" style:parent-style-name="DefaultParagraphFont" style:family="text">
      <style:text-properties style:font-name="Aptos" style:font-name-asian="Libre Franklin"/>
    </style:style>
    <style:style style:name="P143" style:parent-style-name="NoSpacing" style:list-style-name="LFO5" style:family="paragraph"/>
    <style:style style:name="T144" style:parent-style-name="DefaultParagraphFont" style:family="text">
      <style:text-properties style:font-name="Aptos" style:font-name-asian="Libre Franklin"/>
    </style:style>
    <style:style style:name="P145" style:parent-style-name="NoSpacing" style:list-style-name="LFO5" style:family="paragraph"/>
    <style:style style:name="T146" style:parent-style-name="DefaultParagraphFont" style:family="text">
      <style:text-properties style:font-name="Aptos" style:font-name-asian="Libre Franklin"/>
    </style:style>
    <style:style style:name="T147" style:parent-style-name="DefaultParagraphFont" style:family="text">
      <style:text-properties style:font-name="Aptos" style:font-name-asian="Libre Franklin"/>
    </style:style>
    <style:style style:name="P148" style:parent-style-name="NoSpacing" style:list-style-name="LFO5" style:family="paragraph"/>
    <style:style style:name="T149" style:parent-style-name="DefaultParagraphFont" style:family="text">
      <style:text-properties style:font-name="Aptos" style:font-name-asian="Libre Franklin"/>
    </style:style>
    <style:style style:name="P150" style:parent-style-name="NoSpacing" style:list-style-name="LFO5" style:family="paragraph"/>
    <style:style style:name="T151" style:parent-style-name="DefaultParagraphFont" style:family="text">
      <style:text-properties style:font-name="Aptos" style:font-name-asian="Libre Franklin"/>
    </style:style>
    <style:style style:name="P152" style:parent-style-name="NoSpacing" style:list-style-name="LFO5" style:family="paragraph"/>
    <style:style style:name="T153" style:parent-style-name="DefaultParagraphFont" style:family="text">
      <style:text-properties style:font-name="Aptos" style:font-name-asian="Libre Franklin"/>
    </style:style>
    <style:style style:name="T154" style:parent-style-name="DefaultParagraphFont" style:family="text">
      <style:text-properties style:font-name="Aptos" style:font-name-asian="Libre Franklin"/>
    </style:style>
    <style:style style:name="P155" style:parent-style-name="NoSpacing" style:list-style-name="LFO5" style:family="paragraph">
      <style:text-properties style:font-name="Aptos"/>
    </style:style>
    <style:style style:name="P156" style:parent-style-name="NoSpacing" style:list-style-name="LFO5" style:family="paragraph">
      <style:text-properties style:font-name="Aptos"/>
    </style:style>
    <style:style style:name="P157" style:parent-style-name="NoSpacing" style:list-style-name="LFO5" style:family="paragraph"/>
    <style:style style:name="T158" style:parent-style-name="DefaultParagraphFont" style:family="text">
      <style:text-properties style:font-name="Aptos" style:font-name-asian="Libre Franklin"/>
    </style:style>
    <style:style style:name="P159" style:parent-style-name="NoSpacing" style:list-style-name="LFO5" style:family="paragraph"/>
    <style:style style:name="T160" style:parent-style-name="DefaultParagraphFont" style:family="text">
      <style:text-properties style:font-name="Aptos" style:font-name-asian="Libre Franklin"/>
    </style:style>
    <style:style style:name="P161" style:parent-style-name="NoSpacing" style:list-style-name="LFO5" style:family="paragraph"/>
    <style:style style:name="T162" style:parent-style-name="DefaultParagraphFont" style:family="text">
      <style:text-properties style:font-name="Aptos" style:font-name-asian="Libre Franklin"/>
    </style:style>
    <style:style style:name="T163" style:parent-style-name="DefaultParagraphFont" style:family="text">
      <style:text-properties style:font-name="Aptos" style:font-name-asian="Libre Franklin"/>
    </style:style>
    <style:style style:name="T164" style:parent-style-name="DefaultParagraphFont" style:family="text">
      <style:text-properties style:font-name="Aptos" style:font-name-asian="Libre Franklin"/>
    </style:style>
    <style:style style:name="P165" style:parent-style-name="NoSpacing" style:list-style-name="LFO5" style:family="paragraph">
      <style:text-properties style:font-name="Aptos"/>
    </style:style>
    <style:style style:name="P166" style:parent-style-name="NoSpacing" style:list-style-name="LFO5" style:family="paragraph"/>
    <style:style style:name="T167" style:parent-style-name="DefaultParagraphFont" style:family="text">
      <style:text-properties style:font-name="Aptos" style:font-name-asian="Libre Franklin"/>
    </style:style>
    <style:style style:name="P168" style:parent-style-name="NoSpacing" style:list-style-name="LFO5" style:family="paragraph"/>
    <style:style style:name="T169" style:parent-style-name="DefaultParagraphFont" style:family="text">
      <style:text-properties style:font-name="Aptos" style:font-name-asian="Libre Franklin"/>
    </style:style>
    <style:style style:name="T170" style:parent-style-name="DefaultParagraphFont" style:family="text">
      <style:text-properties style:font-name="Aptos" style:font-name-asian="Libre Franklin"/>
    </style:style>
    <style:style style:name="P171" style:parent-style-name="NoSpacing" style:list-style-name="LFO5" style:family="paragraph">
      <style:text-properties style:font-name="Aptos"/>
    </style:style>
    <style:style style:name="P172" style:parent-style-name="NoSpacing" style:list-style-name="LFO5" style:family="paragraph">
      <style:text-properties style:font-name="Aptos"/>
    </style:style>
    <style:style style:name="P173" style:parent-style-name="NoSpacing" style:family="paragraph">
      <style:text-properties style:font-name="Aptos"/>
    </style:style>
    <style:style style:name="T174" style:parent-style-name="DefaultParagraphFont" style:family="text">
      <style:text-properties style:font-name="Aptos" style:font-name-asian="Libre Franklin" fo:font-weight="bold" style:font-weight-asian="bold" style:font-weight-complex="bold"/>
    </style:style>
    <style:style style:name="T175" style:parent-style-name="DefaultParagraphFont" style:family="text">
      <style:text-properties style:font-name="Aptos" style:font-name-asian="Libre Franklin"/>
    </style:style>
    <style:style style:name="P176" style:parent-style-name="NoSpacing" style:family="paragraph">
      <style:text-properties style:font-name="Aptos" style:font-name-asian="Libre Franklin"/>
    </style:style>
    <style:style style:name="P177" style:parent-style-name="NoSpacing" style:family="paragraph">
      <style:text-properties style:font-name="Aptos" style:font-name-asian="Libre Franklin" fo:font-weight="bold" style:font-weight-asian="bold" style:font-weight-complex="bold"/>
    </style:style>
    <style:style style:name="P178" style:parent-style-name="NoSpacing" style:family="paragraph">
      <style:text-properties style:font-name="Aptos" style:font-name-asian="Libre Franklin" fo:font-weight="bold" style:font-weight-asian="bold" style:font-weight-complex="bold"/>
    </style:style>
    <style:style style:name="P179" style:parent-style-name="NoSpacing" style:family="paragraph">
      <style:text-properties style:font-name="Aptos" style:font-name-asian="Libre Franklin" fo:font-weight="bold" style:font-weight-asian="bold" style:font-weight-complex="bold"/>
    </style:style>
    <style:style style:name="P180" style:parent-style-name="NoSpacing" style:family="paragraph">
      <style:text-properties style:font-name="Aptos" style:font-name-asian="Libre Franklin" fo:font-weight="bold" style:font-weight-asian="bold" style:font-weight-complex="bold"/>
    </style:style>
    <style:style style:name="T181" style:parent-style-name="DefaultParagraphFont" style:family="text">
      <style:text-properties style:font-name="Aptos" style:font-name-asian="Libre Franklin" fo:font-weight="bold" style:font-weight-asian="bold" style:font-weight-complex="bold"/>
    </style:style>
    <style:style style:name="P182" style:parent-style-name="NoSpacing" style:family="paragraph">
      <style:text-properties style:font-name="Aptos" fo:font-weight="bold" style:font-weight-asian="bold" style:font-weight-complex="bold"/>
    </style:style>
    <style:style style:name="P183" style:parent-style-name="NoSpacing" style:family="paragraph">
      <style:text-properties style:font-name="Aptos" style:font-name-asian="Libre Franklin" fo:font-weight="bold" style:font-weight-asian="bold" style:font-weight-complex="bold"/>
    </style:style>
    <style:style style:name="P184" style:parent-style-name="NoSpacing" style:family="paragraph">
      <style:text-properties style:font-name="Aptos" style:font-name-asian="Libre Franklin"/>
    </style:style>
    <style:style style:name="P185" style:parent-style-name="NoSpacing" style:list-style-name="LFO6" style:family="paragraph">
      <style:text-properties style:font-name="Aptos"/>
    </style:style>
    <style:style style:name="P186" style:parent-style-name="NoSpacing" style:list-style-name="LFO6" style:family="paragraph">
      <style:text-properties style:font-name="Aptos"/>
    </style:style>
    <style:style style:name="P187" style:parent-style-name="NoSpacing" style:list-style-name="LFO6" style:family="paragraph">
      <style:text-properties style:font-name="Aptos"/>
    </style:style>
    <style:style style:name="P188" style:parent-style-name="NoSpacing" style:list-style-name="LFO6" style:family="paragraph">
      <style:text-properties style:font-name="Aptos"/>
    </style:style>
    <style:style style:name="P189" style:parent-style-name="NoSpacing" style:list-style-name="LFO6" style:family="paragraph">
      <style:text-properties style:font-name="Aptos"/>
    </style:style>
    <style:style style:name="P190" style:parent-style-name="NoSpacing" style:list-style-name="LFO6" style:family="paragraph">
      <style:text-properties style:font-name="Aptos"/>
    </style:style>
    <style:style style:name="P191" style:parent-style-name="NoSpacing" style:list-style-name="LFO6" style:family="paragraph">
      <style:text-properties style:font-name="Aptos"/>
    </style:style>
    <style:style style:name="P192" style:parent-style-name="NoSpacing" style:list-style-name="LFO6" style:family="paragraph">
      <style:text-properties style:font-name="Aptos"/>
    </style:style>
    <style:style style:name="P193" style:parent-style-name="NoSpacing" style:list-style-name="LFO6" style:family="paragraph">
      <style:text-properties style:font-name="Aptos"/>
    </style:style>
    <style:style style:name="P194" style:parent-style-name="NoSpacing" style:list-style-name="LFO6" style:family="paragraph">
      <style:text-properties style:font-name="Aptos"/>
    </style:style>
    <style:style style:name="P195" style:parent-style-name="NoSpacing" style:list-style-name="LFO6" style:family="paragraph">
      <style:text-properties style:font-name="Aptos"/>
    </style:style>
    <style:style style:name="P196" style:parent-style-name="NoSpacing" style:list-style-name="LFO6" style:family="paragraph">
      <style:text-properties style:font-name="Aptos"/>
    </style:style>
    <style:style style:name="P197" style:parent-style-name="NoSpacing" style:list-style-name="LFO6" style:family="paragraph">
      <style:text-properties style:font-name="Aptos"/>
    </style:style>
    <style:style style:name="P198" style:parent-style-name="NoSpacing" style:list-style-name="LFO6" style:family="paragraph">
      <style:text-properties style:font-name="Aptos"/>
    </style:style>
    <style:style style:name="P199" style:parent-style-name="NoSpacing" style:list-style-name="LFO6" style:family="paragraph">
      <style:text-properties style:font-name="Aptos"/>
    </style:style>
    <style:style style:name="P200" style:parent-style-name="NoSpacing" style:list-style-name="LFO6" style:family="paragraph">
      <style:text-properties style:font-name="Aptos"/>
    </style:style>
    <style:style style:name="P201" style:parent-style-name="NoSpacing" style:list-style-name="LFO6" style:family="paragraph">
      <style:text-properties style:font-name="Aptos"/>
    </style:style>
    <style:style style:name="P202" style:parent-style-name="NoSpacing" style:list-style-name="LFO6" style:family="paragraph">
      <style:text-properties style:font-name="Aptos"/>
    </style:style>
    <style:style style:name="P203" style:parent-style-name="NoSpacing" style:list-style-name="LFO6" style:family="paragraph">
      <style:text-properties style:font-name="Aptos"/>
    </style:style>
    <style:style style:name="P204" style:parent-style-name="NoSpacing" style:family="paragraph">
      <style:text-properties style:font-name="Aptos" style:font-name-asian="Libre Franklin"/>
    </style:style>
    <style:style style:name="P205" style:parent-style-name="NoSpacing" style:family="paragraph">
      <style:text-properties style:font-name="Aptos" style:font-name-asian="Libre Franklin" fo:font-weight="bold" style:font-weight-asian="bold" style:font-weight-complex="bold"/>
    </style:style>
    <style:style style:name="P206" style:parent-style-name="NoSpacing" style:family="paragraph">
      <style:text-properties style:font-name="Aptos" style:font-name-asian="Libre Franklin" fo:font-weight="bold" style:font-weight-asian="bold" style:font-weight-complex="bold"/>
    </style:style>
    <style:style style:name="P207" style:parent-style-name="NoSpacing" style:family="paragraph">
      <style:text-properties style:font-name="Aptos" style:font-name-asian="Libre Franklin" fo:font-weight="bold" style:font-weight-asian="bold" style:font-weight-complex="bold"/>
    </style:style>
    <style:style style:name="T208" style:parent-style-name="DefaultParagraphFont" style:family="text">
      <style:text-properties style:font-name="Aptos" style:font-name-asian="Libre Franklin" fo:font-weight="bold" style:font-weight-asian="bold" style:font-weight-complex="bold"/>
    </style:style>
    <style:style style:name="T209" style:parent-style-name="DefaultParagraphFont" style:family="text">
      <style:text-properties style:font-name="Aptos" fo:font-weight="bold" style:font-weight-asian="bold" style:font-weight-complex="bold" fo:color="#5A5A5A"/>
    </style:style>
    <style:style style:name="P210" style:parent-style-name="NoSpacing" style:family="paragraph">
      <style:text-properties style:font-name="Aptos" fo:font-weight="bold" style:font-weight-asian="bold" style:font-weight-complex="bold"/>
    </style:style>
    <style:style style:name="P211" style:parent-style-name="NoSpacing" style:family="paragraph">
      <style:text-properties style:font-name="Aptos" style:font-name-asian="Libre Franklin" fo:font-weight="bold" style:font-weight-asian="bold" style:font-weight-complex="bold"/>
    </style:style>
    <style:style style:name="P212" style:parent-style-name="NoSpacing" style:family="paragraph">
      <style:text-properties style:font-name="Aptos" style:font-name-asian="Libre Franklin"/>
    </style:style>
    <style:style style:name="P213" style:parent-style-name="NoSpacing" style:list-style-name="LFO7" style:family="paragraph">
      <style:text-properties style:font-name="Aptos"/>
    </style:style>
    <style:style style:name="P214" style:parent-style-name="NoSpacing" style:list-style-name="LFO7" style:family="paragraph">
      <style:text-properties style:font-name="Aptos"/>
    </style:style>
    <style:style style:name="P215" style:parent-style-name="NoSpacing" style:list-style-name="LFO7" style:family="paragraph">
      <style:text-properties style:font-name="Aptos"/>
    </style:style>
    <style:style style:name="P216" style:parent-style-name="NoSpacing" style:list-style-name="LFO7" style:family="paragraph">
      <style:text-properties style:font-name="Aptos"/>
    </style:style>
    <style:style style:name="P217" style:parent-style-name="NoSpacing" style:list-style-name="LFO7" style:family="paragraph">
      <style:text-properties style:font-name="Aptos"/>
    </style:style>
    <style:style style:name="P218" style:parent-style-name="NoSpacing" style:list-style-name="LFO7" style:family="paragraph">
      <style:text-properties style:font-name="Aptos"/>
    </style:style>
    <style:style style:name="P219" style:parent-style-name="NoSpacing" style:list-style-name="LFO7" style:family="paragraph">
      <style:text-properties style:font-name="Aptos"/>
    </style:style>
    <style:style style:name="P220" style:parent-style-name="NoSpacing" style:list-style-name="LFO7" style:family="paragraph">
      <style:text-properties style:font-name="Aptos"/>
    </style:style>
    <style:style style:name="P221" style:parent-style-name="NoSpacing" style:list-style-name="LFO7" style:family="paragraph">
      <style:text-properties style:font-name="Aptos"/>
    </style:style>
    <style:style style:name="P222" style:parent-style-name="NoSpacing" style:list-style-name="LFO7" style:family="paragraph">
      <style:text-properties style:font-name="Aptos"/>
    </style:style>
    <style:style style:name="P223" style:parent-style-name="NoSpacing" style:list-style-name="LFO7" style:family="paragraph">
      <style:text-properties style:font-name="Aptos"/>
    </style:style>
    <style:style style:name="P224" style:parent-style-name="NoSpacing" style:list-style-name="LFO7" style:family="paragraph">
      <style:text-properties style:font-name="Aptos"/>
    </style:style>
    <style:style style:name="P225" style:parent-style-name="NoSpacing" style:list-style-name="LFO7" style:family="paragraph">
      <style:text-properties style:font-name="Aptos"/>
    </style:style>
    <style:style style:name="P226" style:parent-style-name="NoSpacing" style:list-style-name="LFO7" style:family="paragraph">
      <style:text-properties style:font-name="Aptos"/>
    </style:style>
    <style:style style:name="P227" style:parent-style-name="NoSpacing" style:list-style-name="LFO7" style:family="paragraph">
      <style:text-properties style:font-name="Aptos"/>
    </style:style>
    <style:style style:name="P228" style:parent-style-name="NoSpacing" style:list-style-name="LFO7" style:family="paragraph">
      <style:text-properties style:font-name="Aptos"/>
    </style:style>
    <style:style style:name="P229" style:parent-style-name="NoSpacing" style:list-style-name="LFO7" style:family="paragraph">
      <style:text-properties style:font-name="Aptos"/>
    </style:style>
    <style:style style:name="P230" style:parent-style-name="NoSpacing" style:list-style-name="LFO7" style:family="paragraph">
      <style:text-properties style:font-name="Aptos"/>
    </style:style>
    <style:style style:name="P231" style:parent-style-name="NoSpacing" style:list-style-name="LFO7" style:family="paragraph">
      <style:text-properties style:font-name="Aptos"/>
    </style:style>
    <style:style style:name="P232" style:parent-style-name="NoSpacing" style:list-style-name="LFO7" style:family="paragraph">
      <style:text-properties style:font-name="Aptos"/>
    </style:style>
    <style:style style:name="P233" style:parent-style-name="NoSpacing" style:family="paragraph">
      <style:text-properties style:font-name="Aptos" style:font-name-asian="Libre Franklin" fo:language="en" fo:country="GB"/>
    </style:style>
    <style:style style:name="P234" style:parent-style-name="NoSpacing" style:family="paragraph">
      <style:text-properties style:font-name="Aptos" style:font-name-asian="Libre Franklin" fo:font-weight="bold" style:font-weight-asian="bold" style:font-weight-complex="bold" fo:language="en" fo:country="GB"/>
    </style:style>
    <style:style style:name="P235" style:parent-style-name="NoSpacing" style:family="paragraph">
      <style:text-properties style:font-name="Aptos" style:font-name-asian="Libre Franklin" fo:font-weight="bold" style:font-weight-asian="bold" style:font-weight-complex="bold" fo:language="en" fo:country="GB"/>
    </style:style>
    <style:style style:name="T236" style:parent-style-name="DefaultParagraphFont" style:family="text">
      <style:text-properties style:font-name="Aptos" style:font-name-asian="Libre Franklin" fo:font-weight="bold" style:font-weight-asian="bold" style:font-weight-complex="bold" fo:language="en" fo:country="GB"/>
    </style:style>
    <style:style style:name="T237" style:parent-style-name="DefaultParagraphFont" style:family="text">
      <style:text-properties style:font-name="Aptos" style:font-name-asian="Libre Franklin" fo:font-weight="bold" style:font-weight-asian="bold" style:font-weight-complex="bold"/>
    </style:style>
    <style:style style:name="T238" style:parent-style-name="DefaultParagraphFont" style:family="text">
      <style:text-properties style:font-name="Aptos" style:font-name-asian="Libre Franklin" fo:font-weight="bold" style:font-weight-asian="bold" style:font-weight-complex="bold"/>
    </style:style>
    <style:style style:name="T239" style:parent-style-name="DefaultParagraphFont" style:family="text">
      <style:text-properties style:font-name="Aptos" fo:font-weight="bold" style:font-weight-asian="bold" style:font-weight-complex="bold" fo:color="#5A5A5A"/>
    </style:style>
    <style:style style:name="T240" style:parent-style-name="DefaultParagraphFont" style:family="text">
      <style:text-properties style:font-name="Aptos" fo:font-weight="bold" style:font-weight-asian="bold" style:font-weight-complex="bold" fo:color="#5A5A5A"/>
    </style:style>
    <style:style style:name="P241" style:parent-style-name="NoSpacing" style:family="paragraph">
      <style:text-properties style:font-name="Aptos" fo:font-weight="bold" style:font-weight-asian="bold" style:font-weight-complex="bold"/>
    </style:style>
    <style:style style:name="P242" style:parent-style-name="NoSpacing" style:family="paragraph">
      <style:text-properties style:font-name="Aptos" style:font-name-asian="Libre Franklin" fo:font-weight="bold" style:font-weight-asian="bold" style:font-weight-complex="bold"/>
    </style:style>
    <style:style style:name="P243" style:parent-style-name="NoSpacing" style:family="paragraph">
      <style:text-properties style:font-name="Aptos" style:font-name-asian="Libre Franklin"/>
    </style:style>
    <style:style style:name="P244"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5"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6"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7"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8"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49"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50"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51"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52"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53"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54"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55"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56"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57"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58"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59"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60"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61"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62"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63" style:parent-style-name="NoSpacing" style:list-style-name="LFO8" style:family="paragraph">
      <style:text-properties style:font-name="Aptos" style:font-name-asian="Times New Roman" style:font-name-complex="Times New Roman" fo:language="en" fo:country="GB" style:language-asian="en" style:country-asian="GB"/>
    </style:style>
    <style:style style:name="P264" style:parent-style-name="NoSpacing" style:family="paragraph">
      <style:text-properties style:font-name="Aptos" style:font-name-asian="Libre Franklin"/>
    </style:style>
    <style:style style:name="P265" style:parent-style-name="NoSpacing" style:family="paragraph">
      <style:text-properties style:font-name="Aptos" style:font-name-asian="Libre Franklin" fo:font-weight="bold" style:font-weight-asian="bold" style:font-weight-complex="bold"/>
    </style:style>
    <style:style style:name="P266" style:parent-style-name="NoSpacing" style:family="paragraph">
      <style:text-properties style:font-name="Aptos" style:font-name-asian="Libre Franklin" fo:font-weight="bold" style:font-weight-asian="bold" style:font-weight-complex="bold"/>
    </style:style>
    <style:style style:name="P267" style:parent-style-name="NoSpacing" style:family="paragraph">
      <style:text-properties style:font-name="Aptos" style:font-name-asian="Libre Franklin" fo:font-weight="bold" style:font-weight-asian="bold" style:font-weight-complex="bold"/>
    </style:style>
    <style:style style:name="P268" style:parent-style-name="NoSpacing" style:family="paragraph">
      <style:text-properties style:font-name="Aptos" style:font-name-asian="Libre Franklin" fo:font-weight="bold" style:font-weight-asian="bold" style:font-weight-complex="bold"/>
    </style:style>
    <style:style style:name="T269" style:parent-style-name="DefaultParagraphFont" style:family="text">
      <style:text-properties style:font-name="Aptos" style:font-name-asian="Libre Franklin" fo:font-weight="bold" style:font-weight-asian="bold" style:font-weight-complex="bold"/>
    </style:style>
    <style:style style:name="T270" style:parent-style-name="DefaultParagraphFont" style:family="text">
      <style:text-properties style:font-name="Aptos" fo:font-weight="bold" style:font-weight-asian="bold" style:font-weight-complex="bold" fo:color="#5A5A5A"/>
    </style:style>
    <style:style style:name="P271" style:parent-style-name="NoSpacing" style:family="paragraph">
      <style:text-properties style:font-name="Aptos" fo:font-weight="bold" style:font-weight-asian="bold" style:font-weight-complex="bold"/>
    </style:style>
    <style:style style:name="P272" style:parent-style-name="NoSpacing" style:family="paragraph">
      <style:text-properties style:font-name="Aptos" style:font-name-asian="Libre Franklin" fo:font-weight="bold" style:font-weight-asian="bold" style:font-weight-complex="bold"/>
    </style:style>
    <style:style style:name="P273" style:parent-style-name="NoSpacing" style:family="paragraph">
      <style:text-properties style:font-name="Aptos" style:font-name-asian="Libre Franklin"/>
    </style:style>
    <style:style style:name="P274" style:parent-style-name="NoSpacing" style:family="paragraph">
      <style:text-properties style:font-name="Aptos" style:font-name-asian="Libre Franklin"/>
    </style:style>
    <style:style style:name="P275" style:parent-style-name="NoSpacing" style:list-style-name="LFO9" style:family="paragraph"/>
    <style:style style:name="T276" style:parent-style-name="DefaultParagraphFont" style:family="text">
      <style:text-properties style:font-name="Aptos" style:font-name-asian="Libre Franklin"/>
    </style:style>
    <style:style style:name="T277" style:parent-style-name="DefaultParagraphFont" style:family="text">
      <style:text-properties style:font-name="Aptos" style:font-name-asian="Libre Franklin"/>
    </style:style>
    <style:style style:name="P278" style:parent-style-name="NoSpacing" style:list-style-name="LFO9" style:family="paragraph"/>
    <style:style style:name="T279" style:parent-style-name="DefaultParagraphFont" style:family="text">
      <style:text-properties style:font-name="Aptos" style:font-name-asian="Libre Franklin"/>
    </style:style>
    <style:style style:name="P280" style:parent-style-name="NoSpacing" style:list-style-name="LFO9" style:family="paragraph"/>
    <style:style style:name="T281" style:parent-style-name="DefaultParagraphFont" style:family="text">
      <style:text-properties style:font-name="Aptos" style:font-name-asian="Libre Franklin"/>
    </style:style>
    <style:style style:name="T282" style:parent-style-name="DefaultParagraphFont" style:family="text">
      <style:text-properties style:font-name="Aptos" style:font-name-asian="Libre Franklin"/>
    </style:style>
    <style:style style:name="P283" style:parent-style-name="NoSpacing" style:list-style-name="LFO9" style:family="paragraph">
      <style:text-properties style:font-name="Aptos"/>
    </style:style>
    <style:style style:name="P284" style:parent-style-name="NoSpacing" style:list-style-name="LFO9" style:family="paragraph">
      <style:text-properties style:font-name="Aptos"/>
    </style:style>
    <style:style style:name="P285" style:parent-style-name="NoSpacing" style:list-style-name="LFO9" style:family="paragraph">
      <style:text-properties style:font-name="Aptos"/>
    </style:style>
    <style:style style:name="P286" style:parent-style-name="NoSpacing" style:list-style-name="LFO9" style:family="paragraph">
      <style:text-properties style:font-name="Aptos"/>
    </style:style>
    <style:style style:name="P287" style:parent-style-name="NoSpacing" style:list-style-name="LFO9" style:family="paragraph"/>
    <style:style style:name="T288" style:parent-style-name="DefaultParagraphFont" style:family="text">
      <style:text-properties style:font-name="Aptos" style:font-name-asian="Libre Franklin"/>
    </style:style>
    <style:style style:name="T289" style:parent-style-name="DefaultParagraphFont" style:family="text">
      <style:text-properties style:font-name="Aptos" style:font-name-asian="Libre Franklin"/>
    </style:style>
    <style:style style:name="P290" style:parent-style-name="NoSpacing" style:list-style-name="LFO9" style:family="paragraph">
      <style:text-properties style:font-name="Aptos"/>
    </style:style>
    <style:style style:name="P291" style:parent-style-name="NoSpacing" style:family="paragraph">
      <style:text-properties style:font-name="Aptos"/>
    </style:style>
    <style:style style:name="T292" style:parent-style-name="DefaultParagraphFont" style:family="text">
      <style:text-properties style:font-name="Aptos" style:font-name-asian="Libre Franklin" fo:font-weight="bold" style:font-weight-asian="bold" style:font-weight-complex="bold" fo:language="en" fo:country="GB"/>
    </style:style>
    <style:style style:name="T293" style:parent-style-name="DefaultParagraphFont" style:family="text">
      <style:text-properties style:font-name="Aptos" style:font-name-asian="Libre Franklin" fo:language="en" fo:country="GB"/>
    </style:style>
    <style:style style:name="P294" style:parent-style-name="NoSpacing" style:family="paragraph">
      <style:text-properties style:font-name="Aptos" style:font-name-asian="Libre Franklin"/>
    </style:style>
    <style:style style:name="P295" style:parent-style-name="NoSpacing" style:family="paragraph">
      <style:text-properties style:font-name="Aptos" style:font-name-asian="Libre Franklin" fo:font-weight="bold" style:font-weight-asian="bold" style:font-weight-complex="bold"/>
    </style:style>
    <style:style style:name="P296" style:parent-style-name="NoSpacing" style:family="paragraph">
      <style:text-properties style:font-name="Aptos" style:font-name-asian="Libre Franklin" fo:font-weight="bold" style:font-weight-asian="bold" style:font-weight-complex="bold"/>
    </style:style>
    <style:style style:name="P297" style:parent-style-name="NoSpacing" style:family="paragraph">
      <style:text-properties style:font-name="Aptos" style:font-name-asian="Libre Franklin" fo:font-weight="bold" style:font-weight-asian="bold" style:font-weight-complex="bold"/>
    </style:style>
    <style:style style:name="T298" style:parent-style-name="DefaultParagraphFont" style:family="text">
      <style:text-properties style:font-name="Aptos" style:font-name-complex="Times New Roman" fo:font-weight="bold" style:font-weight-asian="bold" style:font-weight-complex="bold"/>
    </style:style>
    <style:style style:name="T299" style:parent-style-name="DefaultParagraphFont" style:family="text">
      <style:text-properties style:font-name="Aptos" style:font-name-complex="Times New Roman" fo:font-weight="bold" style:font-weight-asian="bold" style:font-weight-complex="bold"/>
    </style:style>
    <style:style style:name="T300" style:parent-style-name="DefaultParagraphFont" style:family="text">
      <style:text-properties style:font-name="Aptos" style:font-name-complex="Times New Roman" fo:font-weight="bold" style:font-weight-asian="bold" style:font-weight-complex="bold"/>
    </style:style>
    <style:style style:name="T301" style:parent-style-name="DefaultParagraphFont" style:family="text">
      <style:text-properties style:font-name="Aptos" style:font-name-complex="Times New Roman" fo:font-weight="bold" style:font-weight-asian="bold" style:font-weight-complex="bold"/>
    </style:style>
    <style:style style:name="T302" style:parent-style-name="DefaultParagraphFont" style:family="text">
      <style:text-properties style:font-name="Aptos" style:font-name-complex="Times New Roman" fo:font-weight="bold" style:font-weight-asian="bold" style:font-weight-complex="bold"/>
    </style:style>
    <style:style style:name="T303" style:parent-style-name="DefaultParagraphFont" style:family="text">
      <style:text-properties style:font-name="Aptos" style:font-name-complex="Times New Roman" fo:font-weight="bold" style:font-weight-asian="bold" style:font-weight-complex="bold"/>
    </style:style>
    <style:style style:name="T304" style:parent-style-name="DefaultParagraphFont" style:family="text">
      <style:text-properties style:font-name="Aptos" style:font-name-complex="Times New Roman" fo:font-weight="bold" style:font-weight-asian="bold" style:font-weight-complex="bold"/>
    </style:style>
    <style:style style:name="T305" style:parent-style-name="DefaultParagraphFont" style:family="text">
      <style:text-properties style:font-name="Aptos" style:font-name-complex="Times New Roman" fo:font-weight="bold" style:font-weight-asian="bold" style:font-weight-complex="bold"/>
    </style:style>
    <style:style style:name="T306" style:parent-style-name="DefaultParagraphFont" style:family="text">
      <style:text-properties style:font-name="Aptos" style:font-name-complex="Times New Roman" fo:font-weight="bold" style:font-weight-asian="bold" style:font-weight-complex="bold"/>
    </style:style>
    <style:style style:name="T307" style:parent-style-name="DefaultParagraphFont" style:family="text">
      <style:text-properties style:font-name="Aptos" style:font-name-complex="Times New Roman" fo:font-weight="bold" style:font-weight-asian="bold" style:font-weight-complex="bold"/>
    </style:style>
    <style:style style:name="T308" style:parent-style-name="DefaultParagraphFont" style:family="text">
      <style:text-properties style:font-name="Aptos" style:font-name-asian="Libre Franklin" fo:font-weight="bold" style:font-weight-asian="bold" style:font-weight-complex="bold"/>
    </style:style>
    <style:style style:name="T309" style:parent-style-name="DefaultParagraphFont" style:family="text">
      <style:text-properties style:font-name="Aptos" style:font-name-asian="Libre Franklin" fo:font-weight="bold" style:font-weight-asian="bold" style:font-weight-complex="bold"/>
    </style:style>
    <style:style style:name="T310" style:parent-style-name="DefaultParagraphFont" style:family="text">
      <style:text-properties style:font-name="Aptos" style:font-name-asian="Libre Franklin" fo:font-weight="bold" style:font-weight-asian="bold" style:font-weight-complex="bold"/>
    </style:style>
    <style:style style:name="T311" style:parent-style-name="DefaultParagraphFont" style:family="text">
      <style:text-properties style:font-name="Aptos" style:font-name-asian="Libre Franklin" fo:font-weight="bold" style:font-weight-asian="bold" style:font-weight-complex="bold"/>
    </style:style>
    <style:style style:name="T312" style:parent-style-name="DefaultParagraphFont" style:family="text">
      <style:text-properties style:font-name="Aptos" style:font-name-asian="Libre Franklin" fo:font-weight="bold" style:font-weight-asian="bold" style:font-weight-complex="bold"/>
    </style:style>
    <style:style style:name="T313" style:parent-style-name="DefaultParagraphFont" style:family="text">
      <style:text-properties style:font-name="Aptos" style:font-name-asian="Libre Franklin" fo:font-weight="bold" style:font-weight-asian="bold" style:font-weight-complex="bold"/>
    </style:style>
    <style:style style:name="T314" style:parent-style-name="DefaultParagraphFont" style:family="text">
      <style:text-properties style:font-name="Aptos" style:font-name-asian="Libre Franklin" fo:font-weight="bold" style:font-weight-asian="bold" style:font-weight-complex="bold"/>
    </style:style>
    <style:style style:name="T315" style:parent-style-name="DefaultParagraphFont" style:family="text">
      <style:text-properties style:font-name="Aptos" style:font-name-asian="Libre Franklin" fo:font-weight="bold" style:font-weight-asian="bold" style:font-weight-complex="bold"/>
    </style:style>
    <style:style style:name="T316" style:parent-style-name="DefaultParagraphFont" style:family="text">
      <style:text-properties style:font-name="Aptos" style:font-name-complex="Times New Roman" fo:font-weight="bold" style:font-weight-asian="bold" style:font-weight-complex="bold"/>
    </style:style>
    <style:style style:name="T317" style:parent-style-name="DefaultParagraphFont" style:family="text">
      <style:text-properties style:font-name="Aptos" style:font-name-asian="Libre Franklin" fo:font-weight="bold" style:font-weight-asian="bold" style:font-weight-complex="bold" fo:language="en" fo:country="GB"/>
    </style:style>
    <style:style style:name="T318" style:parent-style-name="DefaultParagraphFont" style:family="text">
      <style:text-properties style:font-name="Aptos" style:font-name-asian="Libre Franklin" fo:font-weight="bold" style:font-weight-asian="bold" style:font-weight-complex="bold" fo:language="en" fo:country="GB"/>
    </style:style>
    <style:style style:name="P319" style:parent-style-name="NoSpacing" style:family="paragraph">
      <style:text-properties style:font-name="Aptos" style:font-name-complex="Times New Roman" fo:font-weight="bold" style:font-weight-asian="bold" style:font-weight-complex="bold"/>
    </style:style>
    <style:style style:name="P320" style:parent-style-name="NoSpacing" style:family="paragraph">
      <style:text-properties style:font-name="Aptos" style:font-name-complex="Times New Roman" fo:font-weight="bold" style:font-weight-asian="bold" style:font-weight-complex="bold"/>
    </style:style>
    <style:style style:name="P321" style:parent-style-name="NoSpacing" style:family="paragraph">
      <style:text-properties style:font-name="Aptos" style:font-name-asian="Libre Franklin" fo:font-weight="bold" style:font-weight-asian="bold" style:font-weight-complex="bold"/>
    </style:style>
    <style:style style:name="P322" style:parent-style-name="NoSpacing" style:list-style-name="LFO10" style:family="paragraph">
      <style:text-properties style:font-name="Aptos" style:font-name-complex="Times New Roman" fo:font-weight="bold" style:font-weight-asian="bold" style:font-weight-complex="bold"/>
    </style:style>
    <style:style style:name="P323" style:parent-style-name="NoSpacing" style:list-style-name="LFO10" style:family="paragraph">
      <style:text-properties style:font-name="Aptos" style:font-name-complex="Times New Roman" fo:font-weight="bold" style:font-weight-asian="bold" style:font-weight-complex="bold"/>
    </style:style>
    <style:style style:name="P324" style:parent-style-name="NoSpacing" style:list-style-name="LFO10" style:family="paragraph">
      <style:text-properties style:font-name="Aptos" style:font-name-complex="Times New Roman" fo:font-weight="bold" style:font-weight-asian="bold" style:font-weight-complex="bold"/>
    </style:style>
    <style:style style:name="P325" style:parent-style-name="NoSpacing" style:list-style-name="LFO10" style:family="paragraph"/>
    <style:style style:name="T326" style:parent-style-name="DefaultParagraphFont" style:family="text">
      <style:text-properties style:font-name="Aptos" style:font-name-complex="Times New Roman" fo:font-weight="bold" style:font-weight-asian="bold" style:font-weight-complex="bold"/>
    </style:style>
    <style:style style:name="P327" style:parent-style-name="NoSpacing" style:list-style-name="LFO10" style:family="paragraph">
      <style:text-properties style:font-name="Aptos" style:font-name-complex="Times New Roman" fo:font-weight="bold" style:font-weight-asian="bold" style:font-weight-complex="bold"/>
    </style:style>
    <style:style style:name="P328" style:parent-style-name="NoSpacing" style:list-style-name="LFO10" style:family="paragraph">
      <style:text-properties style:font-name="Aptos" style:font-name-complex="Times New Roman" fo:font-weight="bold" style:font-weight-asian="bold" style:font-weight-complex="bold"/>
    </style:style>
    <style:style style:name="P329" style:parent-style-name="NoSpacing" style:family="paragraph">
      <style:text-properties style:font-name="Aptos" style:font-name-complex="Times New Roman" fo:font-weight="bold" style:font-weight-asian="bold" style:font-weight-complex="bold"/>
    </style:style>
    <style:style style:name="P330" style:parent-style-name="NoSpacing" style:family="paragraph">
      <style:text-properties style:font-name="Aptos" style:font-name-complex="Times New Roman" fo:font-weight="bold" style:font-weight-asian="bold" style:font-weight-complex="bold"/>
    </style:style>
    <style:style style:name="P331" style:parent-style-name="NoSpacing" style:family="paragraph">
      <style:text-properties style:font-name="Aptos" style:font-name-complex="Times New Roman"/>
    </style:style>
    <style:style style:name="P332" style:parent-style-name="NoSpacing" style:family="paragraph">
      <style:text-properties style:font-name="Aptos" style:font-name-asian="Libre Franklin"/>
    </style:style>
    <style:style style:name="P333" style:parent-style-name="NoSpacing" style:family="paragraph">
      <style:text-properties style:font-name="Aptos" style:font-name-asian="Libre Franklin"/>
    </style:style>
    <style:style style:name="P334" style:parent-style-name="NoSpacing" style:list-style-name="LFO11" style:family="paragraph"/>
    <style:style style:name="T335" style:parent-style-name="DefaultParagraphFont" style:family="text">
      <style:text-properties style:font-name="Aptos" style:font-name-asian="Libre Franklin"/>
    </style:style>
    <style:style style:name="P336" style:parent-style-name="NoSpacing" style:list-style-name="LFO12" style:family="paragraph"/>
    <style:style style:name="T337" style:parent-style-name="DefaultParagraphFont" style:family="text">
      <style:text-properties style:font-name="Aptos" style:font-name-asian="Libre Franklin"/>
    </style:style>
    <style:style style:name="P338" style:parent-style-name="NoSpacing" style:list-style-name="LFO11" style:family="paragraph"/>
    <style:style style:name="T339" style:parent-style-name="DefaultParagraphFont" style:family="text">
      <style:text-properties style:font-name="Aptos" style:font-name-asian="Libre Franklin"/>
    </style:style>
    <style:style style:name="T340" style:parent-style-name="DefaultParagraphFont" style:family="text">
      <style:text-properties style:font-name="Aptos" style:font-name-asian="Libre Franklin"/>
    </style:style>
    <style:style style:name="P341" style:parent-style-name="NoSpacing" style:list-style-name="LFO13" style:family="paragraph"/>
    <style:style style:name="T342" style:parent-style-name="DefaultParagraphFont" style:family="text">
      <style:text-properties style:font-name="Aptos" style:font-name-asian="Libre Franklin"/>
    </style:style>
    <style:style style:name="P343" style:parent-style-name="NoSpacing" style:list-style-name="LFO14" style:family="paragraph"/>
    <style:style style:name="T344" style:parent-style-name="DefaultParagraphFont" style:family="text">
      <style:text-properties style:font-name="Aptos" style:font-name-asian="Libre Franklin"/>
    </style:style>
    <style:style style:name="P345" style:parent-style-name="NoSpacing" style:list-style-name="LFO14" style:family="paragraph"/>
    <style:style style:name="T346" style:parent-style-name="DefaultParagraphFont" style:family="text">
      <style:text-properties style:font-name="Aptos" style:font-name-asian="Libre Franklin"/>
    </style:style>
    <style:style style:name="T347" style:parent-style-name="DefaultParagraphFont" style:family="text">
      <style:text-properties style:font-name="Aptos" style:font-name-asian="Libre Franklin"/>
    </style:style>
    <style:style style:name="P348" style:parent-style-name="NoSpacing" style:list-style-name="LFO14" style:family="paragraph"/>
    <style:style style:name="T349" style:parent-style-name="DefaultParagraphFont" style:family="text">
      <style:text-properties style:font-name="Aptos" style:font-name-asian="Libre Franklin"/>
    </style:style>
    <style:style style:name="T350" style:parent-style-name="DefaultParagraphFont" style:family="text">
      <style:text-properties style:font-name="Aptos" style:font-name-asian="Libre Franklin"/>
    </style:style>
    <style:style style:name="P351" style:parent-style-name="NoSpacing" style:list-style-name="LFO15" style:family="paragraph"/>
    <style:style style:name="T352" style:parent-style-name="DefaultParagraphFont" style:family="text">
      <style:text-properties style:font-name="Aptos" style:font-name-asian="Libre Franklin"/>
    </style:style>
    <style:style style:name="T353" style:parent-style-name="DefaultParagraphFont" style:family="text">
      <style:text-properties style:font-name="Aptos" style:font-name-asian="Libre Franklin"/>
    </style:style>
    <style:style style:name="P354" style:parent-style-name="NoSpacing" style:list-style-name="LFO15" style:family="paragraph"/>
    <style:style style:name="T355" style:parent-style-name="DefaultParagraphFont" style:family="text">
      <style:text-properties style:font-name="Aptos" style:font-name-asian="Libre Franklin"/>
    </style:style>
    <style:style style:name="P356" style:parent-style-name="NoSpacing" style:list-style-name="LFO15" style:family="paragraph">
      <style:text-properties style:font-name="Aptos" style:font-name-asian="Libre Franklin"/>
    </style:style>
    <style:style style:name="P357" style:parent-style-name="NoSpacing" style:family="paragraph">
      <style:text-properties style:font-name="Aptos" style:font-name-asian="Libre Franklin"/>
    </style:style>
    <style:style style:name="T358" style:parent-style-name="DefaultParagraphFont" style:family="text">
      <style:text-properties style:font-name="Aptos" style:font-name-asian="Libre Franklin" fo:font-weight="bold" style:font-weight-asian="bold" style:font-weight-complex="bold"/>
    </style:style>
    <style:style style:name="T359" style:parent-style-name="DefaultParagraphFont" style:family="text">
      <style:text-properties style:font-name="Aptos" style:font-name-asian="Libre Franklin"/>
    </style:style>
    <style:style style:name="P360" style:parent-style-name="NoSpacing" style:family="paragraph">
      <style:text-properties style:font-name="Aptos" style:font-name-asian="Libre Franklin"/>
    </style:style>
    <style:style style:name="T361" style:parent-style-name="DefaultParagraphFont" style:family="text">
      <style:text-properties style:font-name="Aptos" fo:font-weight="bold" style:font-weight-asian="bold" style:font-weight-complex="bold"/>
    </style:style>
    <style:style style:name="T362" style:parent-style-name="DefaultParagraphFont" style:family="text">
      <style:text-properties style:font-name="Aptos"/>
    </style:style>
    <style:style style:name="P363" style:parent-style-name="NoSpacing" style:family="paragraph">
      <style:text-properties style:font-name="Aptos"/>
    </style:style>
    <style:style style:name="P364" style:parent-style-name="NoSpacing" style:family="paragraph">
      <style:text-properties style:font-name="Aptos"/>
    </style:style>
    <style:style style:name="P365" style:parent-style-name="NoSpacing" style:family="paragraph">
      <style:text-properties style:font-name="Aptos"/>
    </style:style>
    <style:style style:name="P366" style:parent-style-name="NoSpacing" style:family="paragraph">
      <style:text-properties style:font-name="Aptos"/>
    </style:style>
  </office:automatic-styles>
  <office:body>
    <office:text text:use-soft-page-breaks="true">
      <text:p text:style-name="P1">Chandrashekar</text:p>
      <text:p text:style-name="P2">E-Mail:<text:s/>vishwanath.b@tekprosol.com</text:p>
      <text:p text:style-name="P3"><text:span text:style-name="T4">Contact:</text:span><text:span text:style-name="T5"><text:s/></text:span><text:span text:style-name="T6">(</text:span><text:span text:style-name="T7">703) 372 0628</text:span></text:p>
      <text:p text:style-name="P8"/>
      <text:p text:style-name="P9">Qualifications Summary:</text:p>
      <text:p text:style-name="P10"/>
      <text:p text:style-name="P11">Versatile Senior Java Solution Architect with expertise in all facets of software engineering, solutions implementation, project management, and the software development<text:s/>lifecycle (SDLC). Proven record of leading complex projects for major industry clients and delivering effective distributed solutions that are scalable and elevate the user experience, while aligning with business requirements. Champion of high-performance, cross-functional teams.</text:p>
      <text:p text:style-name="P12"/>
      <text:list text:style-name="LFO2_1" text:continue-numbering="true">
        <text:list-item>
          <text:p text:style-name="P13"><text:span text:style-name="T14">Executed over 17+ strategic projects from conceptualization to completion.</text:span></text:p>
        </text:list-item>
        <text:list-item>
          <text:p text:style-name="P15">Collaborated with and delivered exceptional projects for major industry leading clients such as: Adobe, Apple, Cisco Systems, Farmers Insurance, General Motors, TransUnion, and TWACS (Aclara).<text:s/></text:p>
        </text:list-item>
        <text:list-item>
          <text:p text:style-name="P16">Over 10+ years of expertise with CSS, HTML, JSP, Java, JDBC, React, Shell, Script, Servlet, Tomcat Application Server, WebSphere, WebSphere Application Server, XML, and XSLT.</text:p>
        </text:list-item>
        <text:list-item>
          <text:p text:style-name="P17"><text:span text:style-name="T18">Configured 50+ CI/CD implementations util</text:span><text:span text:style-name="T19">izing the customized pipeline templates generated by the Kubernetes engineering team.</text:span></text:p>
        </text:list-item>
        <text:list-item>
          <text:p text:style-name="P20"><text:span text:style-name="T21">Documented Current State and Target state architecture, capacity planning, performance requirement, storage requirements and network design to integrate with Enterprise a</text:span><text:span text:style-name="T22">pplications and SAAS application</text:span></text:p>
        </text:list-item>
        <text:list-item>
          <text:p text:style-name="P23"><text:span text:style-name="T24">Developed High level and low level Design using UML dialgrams</text:span></text:p>
        </text:list-item>
        <text:list-item>
          <text:p text:style-name="P25"><text:span text:style-name="T26">Developed RESTful Microservices in java, Spring boot.</text:span></text:p>
        </text:list-item>
        <text:list-item>
          <text:p text:style-name="P27"><text:span text:style-name="T28">Developed and executed test procedures for the software components using Junit</text:span></text:p>
        </text:list-item>
        <text:list-item>
          <text:p text:style-name="P29"><text:span text:style-name="T30">Developed 200+ unit<text:s/></text:span><text:span text:style-name="T31">tests to verify functionality of rest services for backend integration like SAP, Oracle Financial, Oracle Manufacturing and relational database like IBM DB2, Oracle database and MY SQL Database</text:span></text:p>
        </text:list-item>
        <text:list-item>
          <text:p text:style-name="P32"><text:span text:style-name="T33">Integrated Azure AD, Elastic Search</text:span></text:p>
        </text:list-item>
        <text:list-item>
          <text:p text:style-name="P34"><text:span text:style-name="T35">Developed code following s</text:span><text:span text:style-name="T36">ecurity practices and design patterns</text:span></text:p>
        </text:list-item>
      </text:list>
      <text:p text:style-name="P37"/>
      <text:p text:style-name="P38">Area of Expertise:</text:p>
      <text:p text:style-name="P39"><text:s/></text:p>
      <text:list text:style-name="LFO3" text:continue-numbering="true">
        <text:list-item>
          <text:p text:style-name="P40"><text:span text:style-name="T41">Design and implement </text:span><text:span text:style-name="T42">microservices architecture</text:span><text:span text:style-name="T43"> and </text:span><text:span text:style-name="T44">serverless architectures</text:span><text:span text:style-name="T45">.</text:span></text:p>
        </text:list-item>
        <text:list-item>
          <text:p text:style-name="P46"><text:span text:style-name="T47">Develop </text:span><text:span text:style-name="T48">API gateways</text:span><text:span text:style-name="T49"> to route incoming traffic to the appropriate microservices.</text:span></text:p>
        </text:list-item>
        <text:list-item>
          <text:p text:style-name="P50"><text:span text:style-name="T51">Implement </text:span><text:span text:style-name="T52">API security</text:span><text:span text:style-name="T53">,<text:s/></text:span><text:span text:style-name="T54">including authentication, authorization, and OAuth2 using JWT.</text:span></text:p>
        </text:list-item>
        <text:list-item>
          <text:p text:style-name="P55"><text:span text:style-name="T56">Use </text:span><text:span text:style-name="T57">DevOps tools</text:span><text:span text:style-name="T58"> like Jenkins, Docker, Kubernetes, and Ansible for CI/CD pipelines.</text:span></text:p>
        </text:list-item>
        <text:list-item>
          <text:p text:style-name="P59"><text:span text:style-name="T60">Implement </text:span><text:span text:style-name="T61">automated testing</text:span><text:span text:style-name="T62"> at unit, integration, and functional levels.</text:span></text:p>
        </text:list-item>
        <text:list-item>
          <text:p text:style-name="P63"><text:span text:style-name="T64">Use </text:span><text:span text:style-name="T65">monitoring tools</text:span><text:span text:style-name="T66"> like Prometheus</text:span><text:span text:style-name="T67"><text:s/>and Grafana to monitor the health of applications and troubleshoot issues.</text:span></text:p>
        </text:list-item>
        <text:list-item>
          <text:p text:style-name="P68">Hands on experience in developing REST API</text:p>
        </text:list-item>
        <text:list-item>
          <text:p text:style-name="P69">Data Structure Experience</text:p>
        </text:list-item>
        <text:list-item>
          <text:p text:style-name="P70">Have Strong exp in Spring and Spring Boot</text:p>
        </text:list-item>
        <text:list-item>
          <text:p text:style-name="P71">I have used Broadcom API gateway and Adobe Gateway</text:p>
        </text:list-item>
        <text:list-item>
          <text:p text:style-name="P72">Experience in designing UML diagrams using Rational Rose and Microsoft Visio</text:p>
        </text:list-item>
        <text:list-item>
          <text:p text:style-name="P73"><text:span text:style-name="T74">Proficiency in core java concepts like Thread, Exception Handling, Collections, <text:s/>Functional Interface, Lambda,<text:s/></text:span><text:span text:style-name="T75">JDBC,</text:span></text:p>
        </text:list-item>
        <text:list-item>
          <text:p text:style-name="P76">Played a pivotal role as a part of scrum team accountable, developing new application using Spring Framework</text:p>
        </text:list-item>
        <text:list-item>
          <text:p text:style-name="P77">Extensive experience in designing and developing web enterprise application on Spring IOC/Dependency injection, and all Spring modules, Hibernate.<text:s/></text:p>
        </text:list-item>
        <text:list-item>
          <text:p text:style-name="P78">Integration with NoSQL db – MongoDB and Relation database like IBM db2 and Mysql</text:p>
        </text:list-item>
        <text:list-item>
          <text:p text:style-name="P79">Large scale enterprise Applications Development and Delivery</text:p>
        </text:list-item>
        <text:list-item>
          <text:p text:style-name="P80">Agile Methodology</text:p>
        </text:list-item>
        <text:list-item>
          <text:p text:style-name="P81">Cross-Functional Team Leadership</text:p>
        </text:list-item>
        <text:list-item>
          <text:p text:style-name="P82">Model View Controller Architecture</text:p>
        </text:list-item>
        <text:list-item>
          <text:p text:style-name="P83">Event Driven Microservices Architecture</text:p>
        </text:list-item>
        <text:list-item>
          <text:p text:style-name="P84">Technical Design, Test Plans &amp; Implementation</text:p>
        </text:list-item>
        <text:list-item>
          <text:p text:style-name="P85">Full Stack<text:s/>Software Engineering</text:p>
        </text:list-item>
        <text:list-item>
          <text:p text:style-name="P86">Cloud-Based Technology &amp; Integration</text:p>
        </text:list-item>
        <text:list-item>
          <text:p text:style-name="P87">Supervision / Training / Mentoring</text:p>
        </text:list-item>
        <text:list-item>
          <text:p text:style-name="P88">Technical Troubleshooting &amp; Debugging</text:p>
        </text:list-item>
      </text:list>
      <text:p text:style-name="P89"/>
      <text:p text:style-name="P90">Technical Proficiencies:</text:p>
      <text:p text:style-name="P91"/>
      <text:list text:style-name="LFO4" text:continue-numbering="true">
        <text:list-item>
          <text:p text:style-name="P92">Java, React, JSON, JSP, SQL, Spring</text:p>
        </text:list-item>
        <text:list-item>
          <text:p text:style-name="P93">HTML, CSS, XML, XSLT, JavaScript</text:p>
        </text:list-item>
        <text:list-item>
          <text:p text:style-name="P94">Unix, Script, Shell,<text:s/>WebSphere</text:p>
        </text:list-item>
        <text:list-item>
          <text:p text:style-name="P95">WebSphere Application Server</text:p>
        </text:list-item>
        <text:list-item>
          <text:p text:style-name="P96">Tomcat Application Server</text:p>
        </text:list-item>
        <text:list-item>
          <text:p text:style-name="P97"><text:span text:style-name="T98">SOA, REST, Web-Services, Maven, J2EE technologies, Spring, Hibernate, </text:span></text:p>
        </text:list-item>
        <text:list-item>
          <text:p text:style-name="P99"><text:span text:style-name="T100">MongoDB</text:span></text:p>
        </text:list-item>
        <text:list-item>
          <text:p text:style-name="P101"><text:span text:style-name="T102">Familiar with Cassandra</text:span></text:p>
        </text:list-item>
      </text:list>
      <text:p text:style-name="P103"/>
      <text:p text:style-name="P104">Professional Experience</text:p>
      <text:p text:style-name="P105"/>
      <text:p text:style-name="P106">Role: Java Architect/Solution Architect<text:s/></text:p>
      <text:p text:style-name="P107">Client: Adobe<text:tab/><text:tab/><text:tab/><text:tab/><text:tab/><text:tab/><text:tab/><text:tab/><text:tab/><text:tab/>April 2019 – Present</text:p>
      <text:p text:style-name="P108">Location: San Jose, CA</text:p>
      <text:p text:style-name="P109"/>
      <text:p text:style-name="P110">Responsibilities:</text:p>
      <text:p text:style-name="P111"/>
      <text:list text:style-name="LFO5" text:continue-numbering="true">
        <text:list-item>
          <text:p text:style-name="P112">Extensive experience in designing and developing multi-tier web applications</text:p>
        </text:list-item>
        <text:list-item>
          <text:p text:style-name="P113">Extensively worked with MVC architecture using spring, hibernate</text:p>
        </text:list-item>
        <text:list-item>
          <text:p text:style-name="P114"><text:span text:style-name="T115">Served as Platform Subject Matter Expert<text:s/></text:span><text:span text:style-name="T116">(SME) for the Common Account Management project across Adobe CRM systems. Collaborated with stakeholders and product managers to define Business Vision, requirements, and scope.</text:span></text:p>
          <text:list text:continue-numbering="true">
            <text:list-item>
              <text:p text:style-name="P117"><text:span text:style-name="T118">Established the technology reference architecture, associated processes, and g</text:span><text:span text:style-name="T119">uidance for industry best technology.</text:span></text:p>
            </text:list-item>
            <text:list-item>
              <text:p text:style-name="P120"><text:span text:style-name="T121">Expertise in Object Oriented Analysis, Design/Development methodologies</text:span></text:p>
            </text:list-item>
            <text:list-item>
              <text:p text:style-name="P122"><text:span text:style-name="T123">Prepared the technical design document for presentation tier and middle Service tier using use cases, sequence diagram and class diagram using UML</text:span></text:p>
            </text:list-item>
            <text:list-item>
              <text:p text:style-name="P124"><text:span text:style-name="T125">Outlined cloud implementation roadmap via event-driven architecture using Kafka</text:span></text:p>
            </text:list-item>
            <text:list-item>
              <text:p text:style-name="P126"><text:span text:style-name="T127">Setup CI/CD platform for microservices development on Kubernetes v1.25<text:s/></text:span></text:p>
            </text:list-item>
            <text:list-item>
              <text:p text:style-name="P128">Adobe’s Jenkin Framework was applied for non-prod and production deployment</text:p>
            </text:list-item>
            <text:list-item>
              <text:p text:style-name="P129"><text:span text:style-name="T130">Created docker<text:s/></text:span><text:span text:style-name="T131">containers to deploy on kubernetes</text:span></text:p>
            </text:list-item>
            <text:list-item>
              <text:p text:style-name="P132"><text:span text:style-name="T133">Worked with Kubernetes, network and security team to integrate with database on private as well as public cloud</text:span></text:p>
            </text:list-item>
            <text:list-item>
              <text:p text:style-name="P134"><text:span text:style-name="T135">Integrated Mongo DB databases with 100+ account registration microservices</text:span></text:p>
            </text:list-item>
            <text:list-item>
              <text:p text:style-name="P136"><text:span text:style-name="T137">Integrated with LDAP and Azure AD<text:s/></text:span><text:span text:style-name="T138"><text:s/>with Spring Boot REST microservices controller.</text:span></text:p>
            </text:list-item>
            <text:list-item>
              <text:p text:style-name="P139"><text:span text:style-name="T140">Integrated with Elastic Search, create search index and expose API based on defined rules</text:span></text:p>
            </text:list-item>
            <text:list-item>
              <text:p text:style-name="P141"><text:span text:style-name="T142">Integrated with hashicorp vault, github, artifactory maven repository</text:span></text:p>
            </text:list-item>
            <text:list-item>
              <text:p text:style-name="P143"><text:span text:style-name="T144">Integration Azure Container registry</text:span></text:p>
            </text:list-item>
            <text:list-item>
              <text:p text:style-name="P145"><text:span text:style-name="T146">Integrated</text:span><text:span text:style-name="T147"><text:s/>log4j logs with splunk using fluent bit.</text:span></text:p>
            </text:list-item>
            <text:list-item>
              <text:p text:style-name="P148"><text:span text:style-name="T149">Partnered with IT to track compliance to cloud policies.</text:span></text:p>
            </text:list-item>
            <text:list-item>
              <text:p text:style-name="P150"><text:span text:style-name="T151">Monitored application, database, and network performance, while ensuring data, network, and system availability and integrity.</text:span></text:p>
            </text:list-item>
            <text:list-item>
              <text:p text:style-name="P152"><text:span text:style-name="T153">Developed accelerators to crea</text:span><text:span text:style-name="T154">te Kubernetes manifest file to onboard spring boot microservices</text:span></text:p>
            </text:list-item>
            <text:list-item>
              <text:p text:style-name="P155">Enhanced the quality of code and improved application performance.<text:s/></text:p>
            </text:list-item>
            <text:list-item>
              <text:p text:style-name="P156">Develop Unit, integration Testing Frameworks, Test Suites, using JUnit, to thoroughly test the software applications for all possible positive and negative use case scenarios and achieve 100% code coverage.</text:p>
            </text:list-item>
            <text:list-item>
              <text:p text:style-name="P157"><text:span text:style-name="T158">Developed application using Eclipse IDE</text:span></text:p>
            </text:list-item>
          </text:list>
        </text:list-item>
        <text:list-item>
          <text:p text:style-name="P159"><text:span text:style-name="T160">Developed rule customization application for the elastic search using ReactJS and Axios api to call microservices</text:span></text:p>
        </text:list-item>
        <text:list-item>
          <text:p text:style-name="P161"><text:span text:style-name="T162">Served as Platform</text:span><text:span text:style-name="T163"><text:s/>SME and Java Solution Architect for the Self-Service Model project that onboarded on-premises API services on the iPAAS platform for Adobe. Designed a new Java-based framework supporting new API security policies, meeting, configuration, usage threshold m</text:span><text:span text:style-name="T164">anagement, and user requests.</text:span></text:p>
          <text:list text:continue-numbering="true">
            <text:list-item>
              <text:p text:style-name="P165">Slashed API onboarding time from 5 weeks to 1 day.</text:p>
            </text:list-item>
            <text:list-item>
              <text:p text:style-name="P166"><text:span text:style-name="T167">Enabled portal front-end for API gateway that onboarded 500 rest services and self-provisioning library that onboarded 300 rest services.</text:span></text:p>
            </text:list-item>
            <text:list-item>
              <text:p text:style-name="P168"><text:span text:style-name="T169">Delivered hybrid integration with IBM</text:span><text:span text:style-name="T170"><text:s/>Cloud, Salesforce, and apps like Dynamic CRM on Azure and MS Graph Directory using Azure APIs.</text:span></text:p>
            </text:list-item>
            <text:list-item>
              <text:p text:style-name="P171">Completed an Online Order Processing (Global Services) project for Apple.</text:p>
            </text:list-item>
          </text:list>
        </text:list-item>
        <text:list-item>
          <text:p text:style-name="P172">Created validation java classes to standardize authentication.</text:p>
        </text:list-item>
      </text:list>
      <text:p text:style-name="P173"/>
      <text:p text:style-name="NoSpacing"><text:span text:style-name="T174">Technologies</text:span><text:span text:style-name="T175">: Broadcom API Gateway, Docker, Eclipse, Java 8, Kafka, Kubernetes, Mongo DB Database, Postman, React, JavaScript, Spring Boot 3.1.5, Hibernate, <text:s/>Swagger, Tomcat Server, XML, Elastic Cloud</text:span></text:p>
      <text:p text:style-name="P176"/>
      <text:p text:style-name="P177">Role: Java Architect/Solution Architect</text:p>
      <text:p text:style-name="P178">Client: Apple<text:tab/><text:tab/><text:tab/><text:tab/><text:tab/><text:tab/><text:tab/><text:tab/><text:tab/><text:tab/>Jun 2018 – Mar 2019</text:p>
      <text:p text:style-name="P179">Location: San Jose, CA</text:p>
      <text:p text:style-name="P180"/>
      <text:p text:style-name="NoSpacing"><text:span text:style-name="T181">Project: OPSU – Online Order Processing Global Service Unit</text:span></text:p>
      <text:p text:style-name="P182"/>
      <text:p text:style-name="P183">Responsibilities:</text:p>
      <text:p text:style-name="P184"/>
      <text:list text:style-name="LFO6" text:continue-numbering="true">
        <text:list-item>
          <text:list>
            <text:list-item>
              <text:p text:style-name="P185">Worked closely with the product teams to define and prioritize feature requests of improving OPSU - Online Order Processing<text:s/>Global Service Unit.</text:p>
            </text:list-item>
            <text:list-item>
              <text:p text:style-name="P186">Assess the QA automation capabilities and recommended the improvement and the new features.<text:s/></text:p>
            </text:list-item>
            <text:list-item>
              <text:p text:style-name="P187">Led the evaluation of tools and technologies for the remote Apple Products demonstration capabilities and online support for iphone, ipad and<text:s/>Apple Mac</text:p>
            </text:list-item>
            <text:list-item>
              <text:p text:style-name="P188">Monitor the QA of the new version of OS on iphone, ipad and Apple Mac</text:p>
            </text:list-item>
            <text:list-item>
              <text:p text:style-name="P189">Design and implement microservices architecture for the OPSU using tools like Spring Boot and Docker.</text:p>
            </text:list-item>
            <text:list-item>
              <text:p text:style-name="P190">Develop RESTful APIs for the OPSU using Java and Spring Boot.</text:p>
            </text:list-item>
            <text:list-item>
              <text:p text:style-name="P191">Manage and optimize databases using SQL and NoSQL databases like MySQL and MongoDB.</text:p>
            </text:list-item>
            <text:list-item>
              <text:p text:style-name="P192">Implement DevOps practices using tools like Jenkins, Docker, and Kubernetes.</text:p>
            </text:list-item>
            <text:list-item>
              <text:p text:style-name="P193">Implement automated testing for the OPSU using tools like JUnit and Selenium.</text:p>
            </text:list-item>
            <text:list-item>
              <text:p text:style-name="P194">Monitor the performance of the OPSU using tools like Prometheus and Grafana.</text:p>
            </text:list-item>
            <text:list-item>
              <text:p text:style-name="P195">Ensure the security compliance of the OPSU using tools like OWASP ZAP and SonarQube.</text:p>
            </text:list-item>
            <text:list-item>
              <text:p text:style-name="P196">Deploy the OPSU on cloud platforms.</text:p>
            </text:list-item>
            <text:list-item>
              <text:p text:style-name="P197">Implement CI/CD pipelines for the OPSU using Jenkins or Travis CI.</text:p>
            </text:list-item>
            <text:list-item>
              <text:p text:style-name="P198">Use version control systems like Git for source code management.</text:p>
            </text:list-item>
            <text:list-item>
              <text:p text:style-name="P199">Ensure code quality using static code analysis tools like SonarQube.</text:p>
            </text:list-item>
            <text:list-item>
              <text:p text:style-name="P200">Use agile methodologies like Scrum or Kanban for software development.</text:p>
            </text:list-item>
            <text:list-item>
              <text:p text:style-name="P201">Evaluate and implement tools for remote<text:s/>demonstration of Apple products.</text:p>
            </text:list-item>
            <text:list-item>
              <text:p text:style-name="P202">Monitor the quality assurance of new OS versions on Apple devices.</text:p>
            </text:list-item>
            <text:list-item>
              <text:p text:style-name="P203">Collaborate with IT managers and project portfolio management teams to develop high-level and detailed architecture using tools like Microsoft Teams or Slack.</text:p>
            </text:list-item>
          </text:list>
        </text:list-item>
      </text:list>
      <text:p text:style-name="P204"/>
      <text:p text:style-name="P205">Role: Java Architect / Solution Architect</text:p>
      <text:p text:style-name="P206">Client: Adobe<text:s/><text:tab/><text:tab/><text:tab/><text:tab/><text:tab/><text:tab/><text:tab/><text:tab/><text:tab/><text:tab/>April 2015 – Apr 2018</text:p>
      <text:p text:style-name="P207">Location: San Jose, CA</text:p>
      <text:p text:style-name="NoSpacing"><text:span text:style-name="T208">Project:</text:span><text:span text:style-name="T209"><text:s/>Integration Platform as a service</text:span></text:p>
      <text:p text:style-name="P210"/>
      <text:p text:style-name="P211">Responsibilities:</text:p>
      <text:p text:style-name="P212"/>
      <text:list text:style-name="LFO7" text:continue-numbering="true">
        <text:list-item>
          <text:p text:style-name="P213">Develop self-provisioning capability to onboard publisher API</text:p>
        </text:list-item>
        <text:list-item>
          <text:p text:style-name="P214">Support DevOPS process for Dev, stage, QA, UAT and prod deployment</text:p>
        </text:list-item>
        <text:list-item>
          <text:p text:style-name="P215">Support Root cause analysis and trouble shoot issues for Critical Service Outages</text:p>
        </text:list-item>
        <text:list-item>
          <text:p text:style-name="P216">Support the “Run the Business” activities like security compliance, DB maintenance and optimization, open source upgrades etcs</text:p>
        </text:list-item>
        <text:list-item>
          <text:p text:style-name="P217">Collaborated with IT managers and project portfolio management team and developed high level and details architecture</text:p>
        </text:list-item>
        <text:list-item>
          <text:p text:style-name="P218">Design and implement microservices architecture and serverless architectures.</text:p>
        </text:list-item>
        <text:list-item>
          <text:p text:style-name="P219">Develop API gateways to route incoming traffic to the appropriate microservices.</text:p>
        </text:list-item>
        <text:list-item>
          <text:p text:style-name="P220">Implement API security, including authentication, authorization, and OAuth2 using JWT.</text:p>
        </text:list-item>
        <text:list-item>
          <text:p text:style-name="P221">Use DevOps tools like Jenkins, Docker, Kubernetes, and Ansible for CI/CD pipelines.</text:p>
        </text:list-item>
        <text:list-item>
          <text:p text:style-name="P222">Implement automated testing at unit, integration, and functional levels.</text:p>
        </text:list-item>
        <text:list-item>
          <text:p text:style-name="P223">Use monitoring tools like Prometheus and Grafana to monitor the health of applications and troubleshoot issues.</text:p>
        </text:list-item>
        <text:list-item>
          <text:p text:style-name="P224">Implement database solutions using SQL and NoSQL databases. Optimize database performance and plan for capacity.</text:p>
        </text:list-item>
        <text:list-item>
          <text:p text:style-name="P225">Ensure code quality by implementing best practices and using code quality measurement tools.</text:p>
        </text:list-item>
        <text:list-item>
          <text:p text:style-name="P226">Develop proof of concepts (POCs) for new technologies and present their benefits and drawbacks.</text:p>
        </text:list-item>
        <text:list-item>
          <text:p text:style-name="P227">Use project management tools like Jira or Trello to track work progress.</text:p>
        </text:list-item>
        <text:list-item>
          <text:p text:style-name="P228">Implement performance tuning of applications and databases.</text:p>
        </text:list-item>
        <text:list-item>
          <text:p text:style-name="P229">Ensure disaster recovery and business continuity by implementing appropriate strategies.</text:p>
        </text:list-item>
        <text:list-item>
          <text:p text:style-name="P230">Use message brokers like Kafka or RabbitMQ for asynchronous communication.</text:p>
        </text:list-item>
        <text:list-item>
          <text:p text:style-name="P231">Implement caching using tools like Redis or Memcached to improve performance.</text:p>
        </text:list-item>
        <text:list-item>
          <text:p text:style-name="P232">Use API documentation tools like Swagger for documenting APIs.</text:p>
        </text:list-item>
      </text:list>
      <text:p text:style-name="P233"/>
      <text:p text:style-name="P234">Role: Java Architect/Solution Architect</text:p>
      <text:p text:style-name="P235">Client: HP<text:tab/><text:tab/><text:tab/><text:tab/><text:tab/><text:tab/><text:tab/><text:tab/><text:tab/><text:tab/>Apr 2014 – Apr 2015</text:p>
      <text:p text:style-name="NoSpacing"><text:span text:style-name="T236">Location:<text:s/></text:span><text:span text:style-name="T237">San Jose, CA</text:span></text:p>
      <text:p text:style-name="NoSpacing"><text:span text:style-name="T238">Project:<text:s/></text:span><text:span text:style-name="T239">CA</text:span><text:span text:style-name="T240"><text:s/>API Manager Migration</text:span></text:p>
      <text:p text:style-name="P241"/>
      <text:p text:style-name="P242">Responsibilities:</text:p>
      <text:p text:style-name="P243"/>
      <text:list text:style-name="LFO8" text:continue-numbering="true">
        <text:list-item>
          <text:p text:style-name="P244">Design and implement integration strategies for B2B cloud platforms such as HP Cloud and IBM Cloud using Java and Spring Boot.</text:p>
        </text:list-item>
        <text:list-item>
          <text:p text:style-name="P245">Develop secure integration solutions for HP enterprise applications following the<text:s/>guidance of the Cyber Security team, using security frameworks like Spring Security.</text:p>
        </text:list-item>
        <text:list-item>
          <text:p text:style-name="P246">Manage and resolve high-priority (P1/P2) issues, ensuring minimal disruption to business operations, using incident management tools like Jira Service Management.</text:p>
        </text:list-item>
        <text:list-item>
          <text:p text:style-name="P247">Integrate new security services like Ping Federate, Site Minder, and enterprise LDAP into existing systems using Java and LDAP APIs.</text:p>
        </text:list-item>
        <text:list-item>
          <text:p text:style-name="P248">Collaborate with the Cyber Security team to ensure all integrations adhere to security best practices and company policies, using security tools like OWASP ZAP.</text:p>
        </text:list-item>
        <text:list-item>
          <text:p text:style-name="P249">Work closely with the SaaS providers to ensure seamless integration and optimal performance of SaaS applications, using integration platforms like MuleSoft.</text:p>
        </text:list-item>
        <text:list-item>
          <text:p text:style-name="P250">Develop and implement mobile application integration strategies, ensuring a seamless user experience across platforms, using mobile development frameworks like React Native.</text:p>
        </text:list-item>
        <text:list-item>
          <text:p text:style-name="P251">Conduct regular security audits of all integrations to identify and address potential security vulnerabilities, using security tools like Nessus.</text:p>
        </text:list-item>
        <text:list-item>
          <text:p text:style-name="P252">Collaborate with cross-functional teams to define and prioritize feature requests and improvements for integrations, using project management tools like Jira.</text:p>
        </text:list-item>
        <text:list-item>
          <text:p text:style-name="P253">Develop and maintain detailed documentation of all integrations, including design decisions and configuration details, using documentation tools like Confluence.</text:p>
        </text:list-item>
        <text:list-item>
          <text:p text:style-name="P254">Lead the evaluation and selection of cloud and integration tools and technologies, staying up to date with the latest industry trends.</text:p>
        </text:list-item>
        <text:list-item>
          <text:p text:style-name="P255">Develop and implement a comprehensive monitoring and alerting<text:s/>system for all integrations, using monitoring tools like Prometheus and Grafana.</text:p>
        </text:list-item>
        <text:list-item>
          <text:p text:style-name="P256">Collaborate with the QA team to develop and implement a comprehensive testing strategy for all integrations, using testing frameworks like JUnit and Mockito.</text:p>
        </text:list-item>
        <text:list-item>
          <text:p text:style-name="P257">Provide technical leadership and guidance to junior developers and engineers, promoting a culture of continuous learning and improvement.</text:p>
        </text:list-item>
        <text:list-item>
          <text:p text:style-name="P258">Stay up-to-date with the latest industry trends and technologies in cloud computing and integration, attending relevant conferences and webinars.</text:p>
        </text:list-item>
        <text:list-item>
          <text:p text:style-name="P259">Develop and implement a comprehensive disaster recovery and business continuity plan for all integrations, using cloud services like AWS Disaster Recovery.</text:p>
        </text:list-item>
        <text:list-item>
          <text:p text:style-name="P260">Collaborate with the IT operations team to ensure all integrations are reliable and performant, using performance monitoring tools like New Relic.</text:p>
        </text:list-item>
        <text:list-item>
          <text:p text:style-name="P261">Conduct regular performance tuning and optimization of all integrations, using performance profiling tools like JProfiler.</text:p>
        </text:list-item>
        <text:list-item>
          <text:p text:style-name="P262">Develop and implement a comprehensive training program for other team<text:s/>members on integration best practices and technologies, using learning management systems like Moodle.</text:p>
        </text:list-item>
        <text:list-item>
          <text:p text:style-name="P263">Collaborate with the customer support team to resolve any integration-related issues reported by customers, using customer support tools like Zendesk.</text:p>
        </text:list-item>
      </text:list>
      <text:p text:style-name="P264"/>
      <text:p text:style-name="P265">Role: Java Architect / Solution Architect</text:p>
      <text:p text:style-name="P266">Client: Cisco<text:tab/><text:tab/><text:tab/><text:tab/><text:tab/><text:tab/><text:tab/><text:tab/><text:tab/><text:tab/>Oct 2009 – Mar 2014</text:p>
      <text:p text:style-name="P267">Location: San Jose, CA</text:p>
      <text:p text:style-name="P268"/>
      <text:p text:style-name="NoSpacing"><text:span text:style-name="T269">Project: Business Event Management Service Platform As-A-Service ( PAAS )</text:span><text:span text:style-name="T270"> </text:span></text:p>
      <text:p text:style-name="P271"/>
      <text:p text:style-name="P272">Responsibilities:</text:p>
      <text:p text:style-name="P273"/>
      <text:p text:style-name="P274">Administered full life cycle IT project management of<text:s/>solutions architecture initiatives for a major client: Cisco Systems, with emphasis on optimizing the Business Event Management Service Platform-As-A-Service (PAAS).</text:p>
      <text:list text:style-name="LFO9" text:continue-numbering="true">
        <text:list-item>
          <text:p text:style-name="P275"><text:span text:style-name="T276">Served as Java Integration Architect Consultant for the Business Event Management Service</text:span><text:span text:style-name="T277"><text:s/>Gateway project. Tasked to develop future forward B2B capabilities and functions that presented real-time data on use cases, including track, trace, sense, response, and overall situational awareness.<text:s/></text:span></text:p>
          <text:list text:continue-numbering="true">
            <text:list-item>
              <text:p text:style-name="P278"><text:span text:style-name="T279">The Gateway comprised of 4 components:</text:span></text:p>
            </text:list-item>
            <text:list-item>
              <text:p text:style-name="P280"><text:span text:style-name="T281">Event<text:s/></text:span><text:span text:style-name="T282">Capture, Event Processing, Event Publishing, Messaging Queue Middleware</text:span></text:p>
            </text:list-item>
            <text:list-item>
              <text:p text:style-name="P283">Implemented inbound/outbound channels using messaging middleware.</text:p>
            </text:list-item>
            <text:list-item>
              <text:p text:style-name="P284">Processed inbound/outbound data in XML and used DOM Parser in Java to parse XML messages.</text:p>
            </text:list-item>
            <text:list-item>
              <text:p text:style-name="P285">Captured events for order fulfillment in integration with Cisco ERP and Output Adapter (messaging queue).</text:p>
            </text:list-item>
            <text:list-item>
              <text:p text:style-name="P286">Tracked business events with unique IDs and stored XML payload in Oracle tables.<text:s/></text:p>
            </text:list-item>
            <text:list-item>
              <text:p text:style-name="P287"><text:span text:style-name="T288">Developed the dashboard that utilized the DOJO toolkit to render situational awareness and manag</text:span><text:span text:style-name="T289">e use cases.</text:span></text:p>
            </text:list-item>
          </text:list>
        </text:list-item>
        <text:list-item>
          <text:p text:style-name="P290">Trusted advisor during critical and intense IT change initiatives and transitions.</text:p>
        </text:list-item>
      </text:list>
      <text:p text:style-name="P291"/>
      <text:p text:style-name="NoSpacing"><text:span text:style-name="T292">Technologies</text:span><text:span text:style-name="T293">: Dojo, Eclipse, HTML, Java, Mongo DB, Tomcat Server</text:span></text:p>
      <text:p text:style-name="P294"/>
      <text:p text:style-name="P295">Role: Java Architect / Solution Architect</text:p>
      <text:p text:style-name="P296">Client: Farmers Insurance<text:tab/><text:tab/><text:tab/><text:tab/><text:tab/><text:tab/><text:tab/><text:tab/>Feb 2006 – Mar 2008</text:p>
      <text:p text:style-name="P297">Client: General Motors<text:tab/><text:tab/><text:tab/><text:tab/><text:tab/><text:tab/><text:tab/><text:tab/>Jul 2005 – Jan 2006</text:p>
      <text:p text:style-name="NoSpacing"><text:span text:style-name="T298">Client: Transunion</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Mar 2005 – Jun 2005</text:span><text:span text:style-name="T308"><text:tab/></text:span></text:p>
      <text:p text:style-name="NoSpacing"><text:span text:style-name="T309">Clients: TWACS, Safeway, Kaiser, WellPoint.</text:span><text:span text:style-name="T310"><text:tab/></text:span><text:span text:style-name="T311"><text:tab/></text:span><text:span text:style-name="T312"><text:tab/></text:span><text:span text:style-name="T313"><text:tab/></text:span><text:span text:style-name="T314"><text:tab/>Oct 2000 – Feb 2005</text:span></text:p>
      <text:p text:style-name="NoSpacing"><text:span text:style-name="T315">Location</text:span><text:span text:style-name="T316">:<text:s/></text:span><text:span text:style-name="T317">Cupertino, CA<text:s/></text:span><text:span text:style-name="T318"><text:tab/></text:span></text:p>
      <text:p text:style-name="P319"/>
      <text:p text:style-name="P320">Projects:</text:p>
      <text:p text:style-name="P321"/>
      <text:list text:style-name="LFO10" text:continue-numbering="true">
        <text:list-item>
          <text:p text:style-name="P322">SOA enablement for the Worker<text:s/>Compensation LOB</text:p>
        </text:list-item>
        <text:list-item>
          <text:p text:style-name="P323">Solution Architecture for the SOA-based property and casualty claims.</text:p>
        </text:list-item>
        <text:list-item>
          <text:p text:style-name="P324">Impact Analysis for introducing an Annual Auto insurance Policy.</text:p>
        </text:list-item>
        <text:list-item>
          <text:p text:style-name="P325"><text:span text:style-name="T326">Process Improvement for the MIPS Consumption.</text:span></text:p>
        </text:list-item>
        <text:list-item>
          <text:p text:style-name="P327">Enterprise Architecture to integrate the globally distributed vehicle testing units.</text:p>
        </text:list-item>
        <text:list-item>
          <text:p text:style-name="P328">IT readiness assessment for a Credit reporting agency </text:p>
        </text:list-item>
      </text:list>
      <text:p text:style-name="P329"/>
      <text:p text:style-name="P330">Responsibilities:</text:p>
      <text:p text:style-name="P331"/>
      <text:p text:style-name="P332">Proactive leader of IT strategy and architecture for globally recognized clients: Farmers Insurance, General Motors (GM), TransUnion, Wellpoint,<text:s/>Kaiser, Safeway and TWACS (aka Aclara).</text:p>
      <text:p text:style-name="P333"/>
      <text:list text:style-name="LFO11" text:continue-numbering="true">
        <text:list-item>
          <text:p text:style-name="P334"><text:span text:style-name="T335">Conducted an IT readiness assessment for TransUnion.</text:span></text:p>
        </text:list-item>
      </text:list>
      <text:list text:style-name="LFO12" text:continue-numbering="true">
        <text:list-item>
          <text:list>
            <text:list-item>
              <text:p text:style-name="P336"><text:span text:style-name="T337">Identified $3M in monthly losses that were submitted to improve system downtime.</text:span></text:p>
            </text:list-item>
          </text:list>
        </text:list-item>
      </text:list>
      <text:list text:style-name="LFO11" text:continue-numbering="true">
        <text:list-item>
          <text:p text:style-name="P338"><text:span text:style-name="T339">Provided the solution architecture for SOA-based property and casualty claims, as</text:span><text:span text:style-name="T340"><text:s/>well as worker compensation LOB for Farmers Insurance.</text:span></text:p>
        </text:list-item>
      </text:list>
      <text:list text:style-name="LFO13" text:continue-numbering="true">
        <text:list-item>
          <text:list>
            <text:list-item>
              <text:p text:style-name="P341"><text:span text:style-name="T342">Boosted insurance revenues by $15M.</text:span></text:p>
            </text:list-item>
          </text:list>
        </text:list-item>
      </text:list>
      <text:list text:style-name="LFO14" text:continue-numbering="true">
        <text:list-item>
          <text:list>
            <text:list-item>
              <text:p text:style-name="P343"><text:span text:style-name="T344">Delivered enterprise architecture to facilitate integration of globally distributed vehicle testing units for GM.</text:span></text:p>
            </text:list-item>
            <text:list-item>
              <text:p text:style-name="P345"><text:span text:style-name="T346">Served as Java Application Architect to develop we</text:span><text:span text:style-name="T347">b portal using IBM Websphere technology for Wellpoint. This was full stach development project with integration with HTML, CSS, JSP, and J2EE technology on IBM Webspehere</text:span></text:p>
            </text:list-item>
            <text:list-item>
              <text:p text:style-name="P348"><text:span text:style-name="T349">Served as Java Integration Architect Consultant on the Automatic Meter Reading (AMR)<text:s/></text:span><text:span text:style-name="T350">project for Aclara. Instrumental contributor in the next-gen product development of a near real-time information collection system (smart meter) for the utility industry from data compiled from the federal control system.<text:s/></text:span></text:p>
            </text:list-item>
          </text:list>
        </text:list-item>
      </text:list>
      <text:list text:style-name="LFO15" text:continue-numbering="true">
        <text:list-item>
          <text:list>
            <text:list-item>
              <text:p text:style-name="P351"><text:span text:style-name="T352">Architected the structure that su</text:span><text:span text:style-name="T353">pported approximately 60M transactions daily.</text:span></text:p>
            </text:list-item>
            <text:list-item>
              <text:p text:style-name="P354"><text:span text:style-name="T355">Collected data using distributed compute nodes integrated with smart meter devices. Saved data in the Oracles database and implemented smart instruction as microservices. <text:s/></text:span></text:p>
            </text:list-item>
            <text:list-item>
              <text:p text:style-name="P356">Developed microservices using<text:s/>Java servlet framework, creating JUnit tests for each microservice.</text:p>
            </text:list-item>
          </text:list>
        </text:list-item>
      </text:list>
      <text:p text:style-name="P357"/>
      <text:p text:style-name="NoSpacing"><text:span text:style-name="T358">Technologies</text:span><text:span text:style-name="T359">: Java, Oracle Application Server, Oracle Database</text:span></text:p>
      <text:p text:style-name="P360"/>
      <text:p text:style-name="NoSpacing"><text:span text:style-name="T361">Education</text:span><text:span text:style-name="T362">:</text:span></text:p>
      <text:p text:style-name="P363"/>
      <text:p text:style-name="P364">Bachelor of Engineering in Computer Science &amp; Technology, Pune University - 1997</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ranklin Gothic Book" svg:font-family="Franklin Gothic Book" style:font-family-generic="swiss" style:font-pitch="variable" svg:panose-1="2 11 5 3 2 1 2 2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rial Narrow" svg:font-family="Arial Narrow" style:font-family-generic="swiss" style:font-pitch="variable" svg:panose-1="2 11 6 6 2 2 2 3 2 4"/>
    <style:font-face style:name="Libre Franklin" svg:font-family="Libre Franklin" style:font-family-generic="system" style:font-pitch="variable"/>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Calibri" style:letter-kerning="false"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etter-kerning="false"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etter-kerning="false" fo:language="en" fo:country="US"/>
    </style:style>
    <style:style style:name="JDAccomplishment" style:display-name="JD Accomplishment" style:family="paragraph" style:parent-style-name="ListParagraph" style:list-style-name="LFO2">
      <style:paragraph-properties fo:margin-bottom="0.25in"/>
      <style:text-properties style:font-name="Franklin Gothic Book" fo:color="#505050" fo:font-size="10pt" style:font-size-asian="10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style:font-name-complex="Calibri" style:letter-kerning="false" fo:language="en" fo:country="US"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true"/>
    </style:style>
    <style:style style:name="gmail-msolistparagraph" style:display-name="gmail-msolistparagraph" style:family="paragraph" style:parent-style-name="Normal">
      <style:paragraph-properties fo:margin-top="0.0694in" fo:margin-bottom="0.0694in"/>
      <style:text-properties fo:language="en" fo:country="GB" style:language-asian="en" style:country-asian="GB" fo:hyphenate="true"/>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2" style:display-name="LFO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ige Kevin</meta:initial-creator>
    <dc:creator>Vishwanath Tekprosol</dc:creator>
    <meta:creation-date>2023-11-30T16:05:00Z</meta:creation-date>
    <dc:date>2023-11-30T16:05:00Z</dc:date>
    <meta:template xlink:href="Normal" xlink:type="simple"/>
    <meta:editing-cycles>2</meta:editing-cycles>
    <meta:editing-duration>PT60S</meta:editing-duration>
    <meta:user-defined meta:name="GrammarlyDocumentId">35d5ba92-09fd-44a9-97f1-e16245f4ce5a</meta:user-defined>
    <meta:document-statistic meta:page-count="6" meta:paragraph-count="35" meta:word-count="2641" meta:character-count="17664" meta:row-count="125" meta:non-whitespace-character-count="15058"/>
  </office:meta>
</office:document-meta>
</file>